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Arial"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text-align="center" style:justify-single-word="false"/>
      <style:text-properties officeooo:rsid="004cdc49" officeooo:paragraph-rsid="004cdc49"/>
    </style:style>
    <style:style style:name="P2" style:family="paragraph" style:parent-style-name="Standard" style:master-page-name="">
      <style:paragraph-properties fo:margin-top="0cm" fo:margin-bottom="0.353cm" style:contextual-spacing="false" fo:line-height="115%" fo:text-align="end" style:justify-single-word="false" fo:hyphenation-ladder-count="no-limit" style:page-number="auto"/>
      <style:text-properties style:font-name="Arial" fo:font-size="18pt" fo:font-weight="normal" officeooo:rsid="0047c4c2" officeooo:paragraph-rsid="0047c4c2" style:font-size-asian="18pt" style:font-weight-asian="normal" style:font-size-complex="18pt" style:font-weight-complex="normal" fo:hyphenate="false" fo:hyphenation-remain-char-count="2" fo:hyphenation-push-char-count="2" loext:hyphenation-no-caps="false"/>
    </style:style>
    <style:style style:name="P3" style:family="paragraph" style:parent-style-name="Standard">
      <loext:graphic-properties draw:fill="none"/>
      <style:paragraph-properties fo:margin-left="0cm" fo:margin-right="0cm" fo:margin-top="0cm" fo:margin-bottom="0.353cm" style:contextual-spacing="false" fo:line-height="115%" fo:text-align="justify" style:justify-single-word="false" fo:hyphenation-ladder-count="no-limit" fo:text-indent="2cm" style:auto-text-indent="false" fo:background-color="transparent" style:vertical-align="auto" style:writing-mode="lr-tb"/>
      <style:text-properties style:font-name="Arial" fo:font-size="18pt" fo:font-weight="normal" style:font-size-asian="18pt" style:font-weight-asian="normal" style:font-size-complex="18pt" style:font-weight-complex="normal" fo:hyphenate="false" fo:hyphenation-remain-char-count="2" fo:hyphenation-push-char-count="2" loext:hyphenation-no-caps="false"/>
    </style:style>
    <style:style style:name="P4" style:family="paragraph" style:parent-style-name="Standard">
      <loext:graphic-properties draw:fill="none"/>
      <style:paragraph-properties fo:margin-left="0cm" fo:margin-right="0cm" fo:margin-top="0cm" fo:margin-bottom="0.353cm" style:contextual-spacing="false" fo:line-height="150%" fo:text-align="justify" style:justify-single-word="false" fo:hyphenation-ladder-count="no-limit" fo:text-indent="2cm" style:auto-text-indent="false" fo:background-color="transparent" style:vertical-align="auto" style:writing-mode="lr-tb"/>
      <style:text-properties style:font-name="Arial" fo:font-size="18pt" fo:language="fr" fo:country="FR" fo:font-style="normal" style:text-underline-style="none" fo:font-weight="normal" officeooo:rsid="00809ccb" officeooo:paragraph-rsid="00809ccb" style:font-size-asian="18pt" style:font-style-asian="normal" style:font-weight-asian="normal" style:font-size-complex="18pt" style:font-style-complex="normal" style:font-weight-complex="normal" fo:hyphenate="false" fo:hyphenation-remain-char-count="2" fo:hyphenation-push-char-count="2" loext:hyphenation-no-caps="false"/>
    </style:style>
    <style:style style:name="P5" style:family="paragraph" style:parent-style-name="Standard">
      <loext:graphic-properties draw:fill="none"/>
      <style:paragraph-properties fo:margin-left="0cm" fo:margin-right="0cm" fo:margin-top="0cm" fo:margin-bottom="0.353cm" style:contextual-spacing="false" fo:line-height="150%" fo:text-align="justify" style:justify-single-word="false" fo:hyphenation-ladder-count="no-limit" fo:text-indent="2cm" style:auto-text-indent="false" fo:background-color="transparent" style:vertical-align="auto" style:writing-mode="lr-tb"/>
      <style:text-properties style:font-name="Arial" fo:font-size="18pt" fo:language="fr" fo:country="FR" fo:font-style="normal" style:text-underline-style="none" fo:font-weight="normal" officeooo:rsid="00809ccb" officeooo:paragraph-rsid="009d9608" style:font-size-asian="18pt" style:font-style-asian="normal" style:font-weight-asian="normal" style:font-size-complex="18pt" style:font-style-complex="normal" style:font-weight-complex="normal" fo:hyphenate="false" fo:hyphenation-remain-char-count="2" fo:hyphenation-push-char-count="2" loext:hyphenation-no-caps="false"/>
    </style:style>
    <style:style style:name="P6" style:family="paragraph" style:parent-style-name="Standard">
      <loext:graphic-properties draw:fill="none"/>
      <style:paragraph-properties fo:margin-left="0cm" fo:margin-right="0cm" fo:margin-top="0cm" fo:margin-bottom="0.353cm" style:contextual-spacing="false" fo:line-height="150%" fo:text-align="justify" style:justify-single-word="false" fo:hyphenation-ladder-count="no-limit" fo:text-indent="2cm" style:auto-text-indent="false" fo:background-color="transparent" style:vertical-align="auto" style:writing-mode="lr-tb"/>
      <style:text-properties style:font-name="Arial" fo:font-size="18pt" fo:language="fr" fo:country="FR" fo:font-style="normal" style:text-underline-style="none" fo:font-weight="normal" officeooo:rsid="008150b5" officeooo:paragraph-rsid="008150b5" style:font-size-asian="18pt" style:font-style-asian="normal" style:font-weight-asian="normal" style:font-size-complex="18pt" style:font-style-complex="normal" style:font-weight-complex="normal" fo:hyphenate="false" fo:hyphenation-remain-char-count="2" fo:hyphenation-push-char-count="2" loext:hyphenation-no-caps="false"/>
    </style:style>
    <style:style style:name="P7" style:family="paragraph" style:parent-style-name="Standard">
      <loext:graphic-properties draw:fill="none"/>
      <style:paragraph-properties fo:margin-left="0cm" fo:margin-right="0cm" fo:margin-top="0cm" fo:margin-bottom="0.353cm" style:contextual-spacing="false" fo:line-height="150%" fo:text-align="justify" style:justify-single-word="false" fo:hyphenation-ladder-count="no-limit" fo:text-indent="2cm" style:auto-text-indent="false" fo:background-color="transparent" style:vertical-align="auto" style:writing-mode="lr-tb"/>
      <style:text-properties style:font-name="Arial" fo:font-size="18pt" fo:language="fr" fo:country="FR" fo:font-style="normal" style:text-underline-style="none" fo:font-weight="normal" officeooo:rsid="008150b5" officeooo:paragraph-rsid="0096ae3a" style:font-size-asian="18pt" style:font-style-asian="normal" style:font-weight-asian="normal" style:font-size-complex="18pt" style:font-style-complex="normal" style:font-weight-complex="normal" fo:hyphenate="false" fo:hyphenation-remain-char-count="2" fo:hyphenation-push-char-count="2" loext:hyphenation-no-caps="false"/>
    </style:style>
    <style:style style:name="P8" style:family="paragraph" style:parent-style-name="Standard">
      <loext:graphic-properties draw:fill="none"/>
      <style:paragraph-properties fo:margin-left="0cm" fo:margin-right="0cm" fo:margin-top="0cm" fo:margin-bottom="0.353cm" style:contextual-spacing="false" fo:line-height="150%" fo:text-align="justify" style:justify-single-word="false" fo:hyphenation-ladder-count="no-limit" fo:text-indent="2cm" style:auto-text-indent="false" fo:background-color="transparent" style:vertical-align="auto" style:writing-mode="lr-tb"/>
      <style:text-properties style:font-name="Arial" fo:font-size="18pt" fo:language="fr" fo:country="FR" fo:font-style="normal" style:text-underline-style="none" fo:font-weight="normal" officeooo:rsid="00826a78" officeooo:paragraph-rsid="00826a78" style:font-size-asian="18pt" style:font-style-asian="normal" style:font-weight-asian="normal" style:font-size-complex="18pt" style:font-style-complex="normal" style:font-weight-complex="normal" fo:hyphenate="false" fo:hyphenation-remain-char-count="2" fo:hyphenation-push-char-count="2" loext:hyphenation-no-caps="false"/>
    </style:style>
    <style:style style:name="P9" style:family="paragraph" style:parent-style-name="Standard">
      <loext:graphic-properties draw:fill="none"/>
      <style:paragraph-properties fo:margin-left="0cm" fo:margin-right="0cm" fo:margin-top="0cm" fo:margin-bottom="0.353cm" style:contextual-spacing="false" fo:line-height="150%" fo:text-align="justify" style:justify-single-word="false" fo:hyphenation-ladder-count="no-limit" fo:text-indent="2cm" style:auto-text-indent="false" fo:background-color="transparent" style:vertical-align="auto" style:writing-mode="lr-tb"/>
      <style:text-properties style:font-name="Arial" fo:font-size="18pt" fo:language="fr" fo:country="FR" fo:font-style="normal" style:text-underline-style="none" fo:font-weight="normal" officeooo:rsid="00832e5a" officeooo:paragraph-rsid="00832e5a" style:font-size-asian="18pt" style:font-style-asian="normal" style:font-weight-asian="normal" style:font-size-complex="18pt" style:font-style-complex="normal" style:font-weight-complex="normal" fo:hyphenate="false" fo:hyphenation-remain-char-count="2" fo:hyphenation-push-char-count="2" loext:hyphenation-no-caps="false"/>
    </style:style>
    <style:style style:name="P10" style:family="paragraph" style:parent-style-name="Standard">
      <loext:graphic-properties draw:fill="none"/>
      <style:paragraph-properties fo:margin-left="0cm" fo:margin-right="0cm" fo:margin-top="0cm" fo:margin-bottom="0.353cm" style:contextual-spacing="false" fo:line-height="150%" fo:text-align="justify" style:justify-single-word="false" fo:hyphenation-ladder-count="no-limit" fo:text-indent="2cm" style:auto-text-indent="false" fo:background-color="transparent" style:vertical-align="auto" style:writing-mode="lr-tb"/>
      <style:text-properties style:font-name="Arial" fo:font-size="18pt" fo:language="fr" fo:country="FR" fo:font-style="normal" style:text-underline-style="none" fo:font-weight="normal" officeooo:rsid="009d9608" officeooo:paragraph-rsid="009d9608" style:font-size-asian="18pt" style:font-style-asian="normal" style:font-weight-asian="normal" style:font-size-complex="18pt" style:font-style-complex="normal" style:font-weight-complex="normal" fo:hyphenate="false" fo:hyphenation-remain-char-count="2" fo:hyphenation-push-char-count="2" loext:hyphenation-no-caps="false"/>
    </style:style>
    <style:style style:name="P11" style:family="paragraph" style:parent-style-name="Standard">
      <loext:graphic-properties draw:fill="none"/>
      <style:paragraph-properties fo:margin-left="0cm" fo:margin-right="0cm" fo:margin-top="0cm" fo:margin-bottom="0.353cm" style:contextual-spacing="false" fo:line-height="150%" fo:text-align="justify" style:justify-single-word="false" fo:hyphenation-ladder-count="no-limit" fo:text-indent="2cm" style:auto-text-indent="false" fo:background-color="transparent" style:vertical-align="auto" style:writing-mode="lr-tb"/>
      <style:text-properties style:font-name="Arial" fo:font-size="18pt" fo:language="fr" fo:country="FR" fo:font-style="normal" style:text-underline-style="none" fo:font-weight="normal" officeooo:rsid="00ac8424" officeooo:paragraph-rsid="00ac8424" style:font-size-asian="18pt" style:font-style-asian="normal" style:font-weight-asian="normal" style:font-size-complex="18pt" style:font-style-complex="normal" style:font-weight-complex="normal" fo:hyphenate="false" fo:hyphenation-remain-char-count="2" fo:hyphenation-push-char-count="2" loext:hyphenation-no-caps="false"/>
    </style:style>
    <style:style style:name="P12" style:family="paragraph" style:parent-style-name="Standard">
      <loext:graphic-properties draw:fill="none"/>
      <style:paragraph-properties fo:margin-left="0cm" fo:margin-right="0cm" fo:margin-top="0cm" fo:margin-bottom="0.353cm" style:contextual-spacing="false" fo:line-height="150%" fo:text-align="justify" style:justify-single-word="false" fo:hyphenation-ladder-count="no-limit" fo:text-indent="2cm" style:auto-text-indent="false" fo:background-color="transparent" style:vertical-align="auto" style:writing-mode="lr-tb"/>
      <style:text-properties style:font-name="Arial" fo:font-size="18pt" officeooo:paragraph-rsid="009116e4" style:font-size-asian="18pt" style:font-size-complex="18pt" fo:hyphenate="false" fo:hyphenation-remain-char-count="2" fo:hyphenation-push-char-count="2" loext:hyphenation-no-caps="false"/>
    </style:style>
    <style:style style:name="P13" style:family="paragraph" style:parent-style-name="Standard">
      <loext:graphic-properties draw:fill="none"/>
      <style:paragraph-properties fo:margin-left="0cm" fo:margin-right="0cm" fo:margin-top="0cm" fo:margin-bottom="0.353cm" style:contextual-spacing="false" fo:line-height="150%" fo:text-align="justify" style:justify-single-word="false" fo:hyphenation-ladder-count="no-limit" fo:text-indent="2cm" style:auto-text-indent="false" fo:background-color="transparent" style:vertical-align="auto" style:writing-mode="lr-tb"/>
      <style:text-properties fo:color="#000000" loext:opacity="100%" style:font-name="Arial" fo:font-size="18pt" fo:language="fr" fo:country="FR" fo:font-style="normal" style:text-underline-style="none" fo:font-weight="normal" officeooo:rsid="00826a78" officeooo:paragraph-rsid="00988f7e" style:font-size-asian="18pt" style:font-style-asian="normal" style:font-weight-asian="normal" style:font-size-complex="18pt" style:font-style-complex="normal" style:font-weight-complex="normal" fo:hyphenate="false" fo:hyphenation-remain-char-count="2" fo:hyphenation-push-char-count="2" loext:hyphenation-no-caps="false"/>
    </style:style>
    <style:style style:name="P14" style:family="paragraph" style:parent-style-name="Standard" style:master-page-name="">
      <loext:graphic-properties draw:fill="none"/>
      <style:paragraph-properties fo:margin-left="0cm" fo:margin-right="0cm" fo:margin-top="0cm" fo:margin-bottom="0.353cm" style:contextual-spacing="false" fo:line-height="115%" fo:text-align="justify" style:justify-single-word="false" fo:hyphenation-ladder-count="no-limit" fo:text-indent="2cm" style:auto-text-indent="false" style:page-number="auto" fo:background-color="transparent" style:vertical-align="auto" style:writing-mode="lr-tb"/>
      <style:text-properties style:font-name="Arial" fo:font-size="18pt" fo:font-weight="normal" style:font-size-asian="18pt" style:font-weight-asian="normal" style:font-size-complex="18pt" style:font-weight-complex="normal" fo:hyphenate="false" fo:hyphenation-remain-char-count="2" fo:hyphenation-push-char-count="2" loext:hyphenation-no-caps="false"/>
    </style:style>
    <style:style style:name="P15" style:family="paragraph" style:parent-style-name="Standard" style:master-page-name="">
      <loext:graphic-properties draw:fill="none"/>
      <style:paragraph-properties fo:margin-left="0cm" fo:margin-right="0cm" fo:margin-top="0cm" fo:margin-bottom="0.353cm" style:contextual-spacing="false" fo:line-height="115%" fo:text-align="justify" style:justify-single-word="false" fo:hyphenation-ladder-count="no-limit" fo:text-indent="2cm" style:auto-text-indent="false" style:page-number="auto" fo:background-color="transparent" style:vertical-align="auto" style:writing-mode="lr-tb">
        <style:tab-stops/>
      </style:paragraph-properties>
      <style:text-properties style:font-name="Arial" fo:font-size="18pt" fo:font-weight="normal" style:font-size-asian="18pt" style:font-weight-asian="normal" style:font-size-complex="18pt" style:font-weight-complex="normal" fo:hyphenate="false" fo:hyphenation-remain-char-count="2" fo:hyphenation-push-char-count="2" loext:hyphenation-no-caps="false"/>
    </style:style>
    <style:style style:name="P16" style:family="paragraph" style:parent-style-name="Standard">
      <style:paragraph-properties fo:margin-left="0cm" fo:margin-right="0cm" fo:margin-top="0cm" fo:margin-bottom="0.353cm" style:contextual-spacing="false" fo:line-height="150%" fo:text-align="justify" style:justify-single-word="false" fo:hyphenation-ladder-count="no-limit" fo:text-indent="2cm" style:auto-text-indent="false"/>
      <style:text-properties officeooo:paragraph-rsid="00988f7e" fo:hyphenate="false" fo:hyphenation-remain-char-count="2" fo:hyphenation-push-char-count="2" loext:hyphenation-no-caps="false"/>
    </style:style>
    <style:style style:name="P17" style:family="paragraph" style:parent-style-name="Standard">
      <style:paragraph-properties fo:line-height="150%" fo:text-align="justify" style:justify-single-word="false"/>
      <style:text-properties style:font-name="Arial" fo:font-size="18pt" style:font-size-asian="18pt" style:font-size-complex="18pt"/>
    </style:style>
    <style:style style:name="P18" style:family="paragraph" style:parent-style-name="Standard">
      <style:paragraph-properties fo:line-height="150%" fo:text-align="justify" style:justify-single-word="false"/>
      <style:text-properties style:font-name="Arial" fo:font-size="18pt" officeooo:paragraph-rsid="00a85203" style:font-size-asian="18pt" style:font-size-complex="18pt"/>
    </style:style>
    <style:style style:name="P19" style:family="paragraph" style:parent-style-name="Standard">
      <style:paragraph-properties fo:line-height="150%" fo:text-align="justify" style:justify-single-word="false"/>
      <style:text-properties style:font-name="Arial" fo:font-size="18pt" officeooo:paragraph-rsid="00b77aa7" style:font-size-asian="18pt" style:font-size-complex="18pt"/>
    </style:style>
    <style:style style:name="P20" style:family="paragraph" style:parent-style-name="Standard">
      <style:paragraph-properties fo:line-height="150%" fo:text-align="justify" style:justify-single-word="false"/>
      <style:text-properties style:font-name="Arial" fo:font-size="18pt" style:text-underline-style="none" fo:font-weight="normal" officeooo:rsid="00a85203" officeooo:paragraph-rsid="00a85203" style:font-size-asian="18pt" style:font-weight-asian="normal" style:font-size-complex="18pt" style:font-weight-complex="normal"/>
    </style:style>
    <style:style style:name="P21" style:family="paragraph" style:parent-style-name="Standard">
      <style:paragraph-properties fo:line-height="150%" fo:text-align="justify" style:justify-single-word="false"/>
      <style:text-properties fo:color="#000000" loext:opacity="100%" style:font-name="Arial" fo:font-size="18pt" style:font-size-asian="18pt" style:font-size-complex="18pt"/>
    </style:style>
    <style:style style:name="P22" style:family="paragraph" style:parent-style-name="Standard">
      <style:paragraph-properties fo:line-height="150%" fo:text-align="justify" style:justify-single-word="false"/>
    </style:style>
    <style:style style:name="P23" style:family="paragraph" style:parent-style-name="Standard">
      <style:paragraph-properties fo:line-height="150%" fo:text-align="justify" style:justify-single-word="false"/>
      <style:text-properties style:font-name="Arial" fo:font-size="18pt" officeooo:paragraph-rsid="00b95cd5" style:font-size-asian="18pt" style:font-size-complex="18pt"/>
    </style:style>
    <style:style style:name="T1" style:family="text">
      <style:text-properties officeooo:rsid="00809ccb"/>
    </style:style>
    <style:style style:name="T2" style:family="text">
      <style:text-properties officeooo:rsid="00826a78"/>
    </style:style>
    <style:style style:name="T3" style:family="text">
      <style:text-properties officeooo:rsid="00832e5a"/>
    </style:style>
    <style:style style:name="T4" style:family="text">
      <style:text-properties officeooo:rsid="0084f4ae"/>
    </style:style>
    <style:style style:name="T5" style:family="text">
      <style:text-properties officeooo:rsid="008870b0"/>
    </style:style>
    <style:style style:name="T6" style:family="text">
      <style:text-properties officeooo:rsid="0088d8ac"/>
    </style:style>
    <style:style style:name="T7" style:family="text">
      <style:text-properties officeooo:rsid="008abc8d"/>
    </style:style>
    <style:style style:name="T8" style:family="text">
      <style:text-properties officeooo:rsid="008d3294"/>
    </style:style>
    <style:style style:name="T9" style:family="text">
      <style:text-properties officeooo:rsid="008d5af5"/>
    </style:style>
    <style:style style:name="T10" style:family="text">
      <style:text-properties officeooo:rsid="008dea00"/>
    </style:style>
    <style:style style:name="T11" style:family="text">
      <style:text-properties officeooo:rsid="008f7fa9"/>
    </style:style>
    <style:style style:name="T12" style:family="text">
      <style:text-properties fo:language="fr" fo:country="FR"/>
    </style:style>
    <style:style style:name="T13" style:family="text">
      <style:text-properties fo:language="fr" fo:country="FR" style:text-underline-style="none" fo:font-weight="normal" officeooo:rsid="003d44e2" style:font-weight-asian="normal" style:font-weight-complex="normal"/>
    </style:style>
    <style:style style:name="T14" style:family="text">
      <style:text-properties fo:language="fr" fo:country="FR" style:text-underline-style="none" fo:font-weight="normal" officeooo:rsid="00009fad" style:font-weight-asian="normal" style:font-weight-complex="normal"/>
    </style:style>
    <style:style style:name="T15" style:family="text">
      <style:text-properties fo:language="fr" fo:country="FR" style:text-underline-style="none" fo:font-weight="normal" officeooo:rsid="0085e979" style:font-weight-asian="normal" style:font-weight-complex="normal"/>
    </style:style>
    <style:style style:name="T16" style:family="text">
      <style:text-properties fo:language="fr" fo:country="FR" style:text-underline-style="none" fo:font-weight="normal" officeooo:rsid="000412ca" style:font-weight-asian="normal" style:font-weight-complex="normal"/>
    </style:style>
    <style:style style:name="T17" style:family="text">
      <style:text-properties fo:language="fr" fo:country="FR" style:text-underline-style="none" fo:font-weight="normal" officeooo:rsid="00586129" style:font-weight-asian="normal" style:font-weight-complex="normal"/>
    </style:style>
    <style:style style:name="T18" style:family="text">
      <style:text-properties fo:language="fr" fo:country="FR" style:text-underline-style="none" fo:font-weight="normal" officeooo:rsid="0029612e" style:font-weight-asian="normal" style:font-weight-complex="normal"/>
    </style:style>
    <style:style style:name="T19" style:family="text">
      <style:text-properties fo:language="fr" fo:country="FR" style:text-underline-style="none" fo:font-weight="bold" officeooo:rsid="003d44e2" style:font-weight-asian="bold" style:font-weight-complex="bold"/>
    </style:style>
    <style:style style:name="T20" style:family="text">
      <style:text-properties fo:language="fr" fo:country="FR" style:text-underline-style="none" fo:font-weight="bold" officeooo:rsid="00009fad" style:font-weight-asian="bold" style:font-weight-complex="bold"/>
    </style:style>
    <style:style style:name="T21" style:family="text">
      <style:text-properties fo:language="fr" fo:country="FR" style:text-underline-style="none" fo:font-weight="bold" officeooo:rsid="0005cdc4" style:font-weight-asian="bold" style:font-weight-complex="bold"/>
    </style:style>
    <style:style style:name="T22" style:family="text">
      <style:text-properties fo:language="fr" fo:country="FR" style:text-underline-style="none" fo:font-weight="bold" officeooo:rsid="0008acbb" style:font-weight-asian="bold" style:font-weight-complex="bold"/>
    </style:style>
    <style:style style:name="T23" style:family="text">
      <style:text-properties fo:language="fr" fo:country="FR" style:text-underline-style="none" fo:font-weight="bold" officeooo:rsid="0085e979" style:font-weight-asian="bold" style:font-weight-complex="bold"/>
    </style:style>
    <style:style style:name="T24" style:family="text">
      <style:text-properties fo:language="fr" fo:country="FR" fo:font-style="normal" style:text-underline-style="none" fo:font-weight="normal" officeooo:rsid="00009fad" style:font-style-asian="normal" style:font-weight-asian="normal" style:font-style-complex="normal" style:font-weight-complex="normal"/>
    </style:style>
    <style:style style:name="T25" style:family="text">
      <style:text-properties fo:language="fr" fo:country="FR" fo:font-style="normal" style:text-underline-style="none" fo:font-weight="normal" officeooo:rsid="0035e094" style:font-style-asian="normal" style:font-weight-asian="normal" style:font-style-complex="normal" style:font-weight-complex="normal"/>
    </style:style>
    <style:style style:name="T26" style:family="text">
      <style:text-properties fo:language="fr" fo:country="FR" fo:font-style="normal" style:text-underline-style="none" fo:font-weight="normal" officeooo:rsid="00586129" style:font-style-asian="normal" style:font-weight-asian="normal" style:font-style-complex="normal" style:font-weight-complex="normal"/>
    </style:style>
    <style:style style:name="T27" style:family="text">
      <style:text-properties fo:language="fr" fo:country="FR" fo:font-style="normal" style:text-underline-style="none" fo:font-weight="normal" officeooo:rsid="005b2ab6" style:font-style-asian="normal" style:font-weight-asian="normal" style:font-style-complex="normal" style:font-weight-complex="normal"/>
    </style:style>
    <style:style style:name="T28" style:family="text">
      <style:text-properties fo:language="fr" fo:country="FR" fo:font-style="normal" style:text-underline-style="none" fo:font-weight="normal" officeooo:rsid="005a27a9" style:font-style-asian="normal" style:font-weight-asian="normal" style:font-style-complex="normal" style:font-weight-complex="normal"/>
    </style:style>
    <style:style style:name="T29" style:family="text">
      <style:text-properties fo:language="fr" fo:country="FR" fo:font-style="normal" style:text-underline-style="none" fo:font-weight="normal" officeooo:rsid="00832e5a" style:font-style-asian="normal" style:font-weight-asian="normal" style:font-style-complex="normal" style:font-weight-complex="normal"/>
    </style:style>
    <style:style style:name="T30" style:family="text">
      <style:text-properties fo:language="fr" fo:country="FR" fo:font-style="normal" style:text-underline-style="none" fo:font-weight="normal" officeooo:rsid="009116e4" style:font-style-asian="normal" style:font-weight-asian="normal" style:font-style-complex="normal" style:font-weight-complex="normal"/>
    </style:style>
    <style:style style:name="T31" style:family="text">
      <style:text-properties fo:language="fr" fo:country="FR" fo:font-style="normal" style:text-underline-style="none" fo:font-weight="normal" officeooo:rsid="0099e1fb" style:font-style-asian="normal" style:font-weight-asian="normal" style:font-style-complex="normal" style:font-weight-complex="normal"/>
    </style:style>
    <style:style style:name="T32" style:family="text">
      <style:text-properties fo:language="fr" fo:country="FR" fo:font-style="normal" style:text-underline-style="none" fo:font-weight="normal" officeooo:rsid="00009fad" style:font-name-asian="Times New Roman" style:font-style-asian="normal" style:font-weight-asian="normal" style:font-name-complex="Times New Roman" style:font-style-complex="normal" style:font-weight-complex="normal"/>
    </style:style>
    <style:style style:name="T33" style:family="text">
      <style:text-properties fo:language="fr" fo:country="FR" fo:font-style="normal" style:text-underline-style="none" fo:font-weight="normal" officeooo:rsid="00586129" fo:background-color="#ffffff" loext:char-shading-value="0" style:font-style-asian="normal" style:font-weight-asian="normal" style:font-style-complex="normal" style:font-weight-complex="normal"/>
    </style:style>
    <style:style style:name="T34" style:family="text">
      <style:text-properties fo:language="fr" fo:country="FR" fo:font-style="normal" style:text-underline-style="none" fo:font-weight="normal" officeooo:rsid="009d1b3b" fo:background-color="#ffffff" loext:char-shading-value="0" style:font-style-asian="normal" style:font-weight-asian="normal" style:font-style-complex="normal" style:font-weight-complex="normal"/>
    </style:style>
    <style:style style:name="T35" style:family="text">
      <style:text-properties fo:language="fr" fo:country="FR" fo:font-style="italic" style:text-underline-style="none" fo:font-weight="normal" officeooo:rsid="00009fad" style:font-name-asian="Times New Roman" style:font-style-asian="italic" style:font-weight-asian="normal" style:font-name-complex="Times New Roman" style:font-style-complex="italic" style:font-weight-complex="normal"/>
    </style:style>
    <style:style style:name="T36" style:family="text">
      <style:text-properties style:text-underline-style="none" fo:font-weight="normal" style:font-weight-asian="normal" style:font-weight-complex="normal"/>
    </style:style>
    <style:style style:name="T37" style:family="text">
      <style:text-properties style:text-underline-style="none" fo:font-weight="normal" officeooo:rsid="003d44e2" style:font-weight-asian="normal" style:font-weight-complex="normal"/>
    </style:style>
    <style:style style:name="T38" style:family="text">
      <style:text-properties style:text-underline-style="none" fo:font-weight="normal" officeooo:rsid="00009fad" style:font-weight-asian="normal" style:font-weight-complex="normal"/>
    </style:style>
    <style:style style:name="T39" style:family="text">
      <style:text-properties style:text-underline-style="none" fo:font-weight="normal" officeooo:rsid="0029d125" style:font-weight-asian="normal" style:font-weight-complex="normal"/>
    </style:style>
    <style:style style:name="T40" style:family="text">
      <style:text-properties style:text-underline-style="none" fo:font-weight="normal" officeooo:rsid="00586129" style:font-weight-asian="normal" style:font-weight-complex="normal"/>
    </style:style>
    <style:style style:name="T41" style:family="text">
      <style:text-properties style:text-underline-style="none" fo:font-weight="normal" officeooo:rsid="001a4f16" style:font-weight-asian="normal" style:font-weight-complex="normal"/>
    </style:style>
    <style:style style:name="T42" style:family="text">
      <style:text-properties style:text-underline-style="none" fo:font-weight="normal" officeooo:rsid="0001907d" style:font-weight-asian="normal" style:font-weight-complex="normal"/>
    </style:style>
    <style:style style:name="T43" style:family="text">
      <style:text-properties style:text-underline-style="none" fo:font-weight="normal" officeooo:rsid="000296a6" style:font-weight-asian="normal" style:font-weight-complex="normal"/>
    </style:style>
    <style:style style:name="T44" style:family="text">
      <style:text-properties style:text-underline-style="none" fo:font-weight="normal" officeooo:rsid="000412ca" style:font-weight-asian="normal" style:font-weight-complex="normal"/>
    </style:style>
    <style:style style:name="T45" style:family="text">
      <style:text-properties style:text-underline-style="none" fo:font-weight="normal" officeooo:rsid="0005cdc4" style:font-weight-asian="normal" style:font-weight-complex="normal"/>
    </style:style>
    <style:style style:name="T46" style:family="text">
      <style:text-properties style:text-underline-style="none" fo:font-weight="normal" officeooo:rsid="00350319" style:font-weight-asian="normal" style:font-weight-complex="normal"/>
    </style:style>
    <style:style style:name="T47" style:family="text">
      <style:text-properties style:text-underline-style="none" fo:font-weight="normal" officeooo:rsid="003aefb3" style:font-weight-asian="normal" style:font-weight-complex="normal"/>
    </style:style>
    <style:style style:name="T48" style:family="text">
      <style:text-properties style:text-underline-style="none" fo:font-weight="normal" officeooo:rsid="0029612e" style:font-weight-asian="normal" style:font-weight-complex="normal"/>
    </style:style>
    <style:style style:name="T49" style:family="text">
      <style:text-properties style:text-underline-style="none" fo:font-weight="normal" officeooo:rsid="00894cb5" style:font-weight-asian="normal" style:font-weight-complex="normal"/>
    </style:style>
    <style:style style:name="T50" style:family="text">
      <style:text-properties style:text-underline-style="none" fo:font-weight="normal" officeooo:rsid="002f1fd4" style:font-weight-asian="normal" style:font-weight-complex="normal"/>
    </style:style>
    <style:style style:name="T51" style:family="text">
      <style:text-properties style:text-underline-style="none" fo:font-weight="normal" officeooo:rsid="002b20cc" style:font-weight-asian="normal" style:font-weight-complex="normal"/>
    </style:style>
    <style:style style:name="T52" style:family="text">
      <style:text-properties style:text-underline-style="none" fo:font-weight="normal" officeooo:rsid="00240d84" style:font-weight-asian="normal" style:font-weight-complex="normal"/>
    </style:style>
    <style:style style:name="T53" style:family="text">
      <style:text-properties style:text-underline-style="none" fo:font-weight="normal" officeooo:rsid="00a85203" style:font-weight-asian="normal" style:font-weight-complex="normal"/>
    </style:style>
    <style:style style:name="T54" style:family="text">
      <style:text-properties style:text-underline-style="none" fo:font-weight="normal" officeooo:rsid="00350319" fo:background-color="#ffffff" loext:char-shading-value="0" style:font-weight-asian="normal" style:font-weight-complex="normal"/>
    </style:style>
    <style:style style:name="T55" style:family="text">
      <style:text-properties style:text-underline-style="none" fo:font-weight="normal" officeooo:rsid="00a85203" fo:background-color="#ffffff" loext:char-shading-value="0" style:font-weight-asian="normal" style:font-weight-complex="normal"/>
    </style:style>
    <style:style style:name="T56" style:family="text">
      <style:text-properties style:text-underline-style="none" fo:font-weight="bold" style:font-weight-asian="bold" style:font-weight-complex="bold"/>
    </style:style>
    <style:style style:name="T57" style:family="text">
      <style:text-properties style:text-underline-style="none" fo:font-weight="bold" officeooo:rsid="00009fad" style:font-weight-asian="bold" style:font-weight-complex="bold"/>
    </style:style>
    <style:style style:name="T58" style:family="text">
      <style:text-properties style:text-underline-style="none" fo:font-weight="bold" officeooo:rsid="000296a6" style:font-weight-asian="bold" style:font-weight-complex="bold"/>
    </style:style>
    <style:style style:name="T59" style:family="text">
      <style:text-properties style:use-window-font-color="true" loext:opacity="0%" style:text-underline-style="none" fo:font-weight="normal" officeooo:rsid="003d44e2" style:letter-kerning="true" style:font-name-asian="Liberation Serif" style:language-asian="hi" style:country-asian="IN" style:font-weight-asian="normal" style:font-weight-complex="normal"/>
    </style:style>
    <style:style style:name="T60" style:family="text">
      <style:text-properties style:use-window-font-color="true" loext:opacity="0%" style:text-underline-style="none" fo:font-weight="normal" officeooo:rsid="00350319" style:letter-kerning="true" style:font-name-asian="Liberation Serif" style:language-asian="hi" style:country-asian="IN" style:font-weight-asian="normal" style:font-weight-complex="normal"/>
    </style:style>
    <style:style style:name="T61" style:family="text">
      <style:text-properties style:use-window-font-color="true" loext:opacity="0%" style:text-underline-style="none" fo:font-weight="normal" officeooo:rsid="00256e7b" style:letter-kerning="true" style:font-name-asian="Liberation Serif" style:language-asian="hi" style:country-asian="IN" style:font-weight-asian="normal" style:font-weight-complex="normal"/>
    </style:style>
    <style:style style:name="T62" style:family="text">
      <style:text-properties style:use-window-font-color="true" loext:opacity="0%" style:text-underline-style="none" fo:font-weight="normal" officeooo:rsid="00353321" style:letter-kerning="true" style:font-name-asian="Liberation Serif" style:language-asian="hi" style:country-asian="IN" style:font-weight-asian="normal" style:font-weight-complex="normal"/>
    </style:style>
    <style:style style:name="T63" style:family="text">
      <style:text-properties style:use-window-font-color="true" loext:opacity="0%" style:text-underline-style="none" fo:font-weight="normal" officeooo:rsid="00a85203" style:letter-kerning="true" style:font-name-asian="Liberation Serif" style:language-asian="hi" style:country-asian="IN" style:font-weight-asian="normal" style:font-weight-complex="normal"/>
    </style:style>
    <style:style style:name="T64" style:family="text">
      <style:text-properties style:use-window-font-color="true" loext:opacity="0%" style:text-underline-style="none" fo:font-weight="bold" officeooo:rsid="00350319" style:letter-kerning="true" style:font-name-asian="Liberation Serif" style:language-asian="hi" style:country-asian="IN" style:font-weight-asian="bold" style:font-weight-complex="bold"/>
    </style:style>
    <style:style style:name="T65" style:family="text">
      <style:text-properties style:use-window-font-color="true" loext:opacity="0%" fo:font-style="normal" style:text-underline-style="none" fo:font-weight="normal" officeooo:rsid="00350319" style:letter-kerning="true" style:font-name-asian="Liberation Serif" style:language-asian="hi" style:country-asian="IN" style:font-style-asian="normal" style:font-weight-asian="normal" style:font-style-complex="normal" style:font-weight-complex="normal"/>
    </style:style>
    <style:style style:name="T66" style:family="text">
      <style:text-properties style:use-window-font-color="true" loext:opacity="0%" fo:font-style="normal" style:text-underline-style="none" fo:font-weight="normal" officeooo:rsid="0035e094" style:letter-kerning="true" style:font-name-asian="Liberation Serif" style:language-asian="hi" style:country-asian="IN" style:font-style-asian="normal" style:font-weight-asian="normal" style:font-style-complex="normal" style:font-weight-complex="normal"/>
    </style:style>
    <style:style style:name="T67" style:family="text">
      <style:text-properties style:use-window-font-color="true" loext:opacity="0%" fo:font-style="normal" style:text-underline-style="none" fo:font-weight="normal" officeooo:rsid="003aefb3" style:letter-kerning="true" style:font-name-asian="Liberation Serif" style:language-asian="hi" style:country-asian="IN" style:font-style-asian="normal" style:font-weight-asian="normal" style:font-style-complex="normal" style:font-weight-complex="normal"/>
    </style:style>
    <style:style style:name="T68" style:family="text">
      <style:text-properties style:use-window-font-color="true" loext:opacity="0%" fo:font-style="normal" style:text-underline-style="none" fo:font-weight="normal" officeooo:rsid="003c7f22" style:letter-kerning="true" style:font-name-asian="Liberation Serif" style:language-asian="hi" style:country-asian="IN" style:font-style-asian="normal" style:font-weight-asian="normal" style:font-style-complex="normal" style:font-weight-complex="normal"/>
    </style:style>
    <style:style style:name="T69" style:family="text">
      <style:text-properties style:use-window-font-color="true" loext:opacity="0%" fo:language="fr" fo:country="FR" fo:font-style="normal" style:text-underline-style="none" fo:font-weight="normal" officeooo:rsid="005b2ab6" style:letter-kerning="true" style:font-name-asian="Liberation Serif" style:language-asian="hi" style:country-asian="IN" style:font-style-asian="normal" style:font-weight-asian="normal" style:font-style-complex="normal" style:font-weight-complex="normal"/>
    </style:style>
    <style:style style:name="T70" style:family="text">
      <style:text-properties fo:font-style="normal" style:font-style-asian="normal" style:font-style-complex="normal"/>
    </style:style>
    <style:style style:name="T71" style:family="text">
      <style:text-properties fo:font-style="normal" officeooo:rsid="005b2ab6" style:font-style-asian="normal" style:font-style-complex="normal"/>
    </style:style>
    <style:style style:name="T72" style:family="text">
      <style:text-properties fo:font-style="normal" officeooo:rsid="0035f004" style:font-style-asian="normal" style:font-style-complex="normal"/>
    </style:style>
    <style:style style:name="T73" style:family="text">
      <style:text-properties fo:font-style="normal" officeooo:rsid="008150b5" style:font-style-asian="normal" style:font-style-complex="normal"/>
    </style:style>
    <style:style style:name="T74" style:family="text">
      <style:text-properties fo:font-weight="bold" style:font-weight-asian="bold" style:font-weight-complex="bold"/>
    </style:style>
    <style:style style:name="T75" style:family="text">
      <style:text-properties fo:font-weight="bold" officeooo:rsid="008abc8d" style:font-weight-asian="bold" style:font-weight-complex="bold"/>
    </style:style>
    <style:style style:name="T76" style:family="text">
      <style:text-properties fo:font-weight="bold" officeooo:rsid="0096ae3a" style:font-weight-asian="bold" style:font-weight-complex="bold"/>
    </style:style>
    <style:style style:name="T77" style:family="text">
      <style:text-properties fo:font-weight="bold" officeooo:rsid="00988f7e" style:font-weight-asian="bold" style:font-weight-complex="bold"/>
    </style:style>
    <style:style style:name="T78" style:family="text">
      <style:text-properties fo:font-weight="bold" officeooo:rsid="00826a78" style:font-weight-asian="bold" style:font-weight-complex="bold"/>
    </style:style>
    <style:style style:name="T79" style:family="text">
      <style:text-properties fo:font-weight="bold" officeooo:rsid="0099e1fb" style:font-weight-asian="bold" style:font-weight-complex="bold"/>
    </style:style>
    <style:style style:name="T80" style:family="text">
      <style:text-properties fo:color="#000000" loext:opacity="100%" style:font-name="Arial" fo:font-size="18pt" fo:font-style="normal" style:font-size-asian="18pt" style:font-style-asian="normal" style:font-size-complex="18pt" style:font-style-complex="normal"/>
    </style:style>
    <style:style style:name="T81" style:family="text">
      <style:text-properties fo:color="#000000" loext:opacity="100%" style:font-name="Arial" fo:font-size="18pt" fo:font-style="normal" officeooo:rsid="00958310" style:font-size-asian="18pt" style:font-style-asian="normal" style:font-size-complex="18pt" style:font-style-complex="normal"/>
    </style:style>
    <style:style style:name="T82" style:family="text">
      <style:text-properties fo:color="#000000" loext:opacity="100%" style:font-name="Arial" fo:font-size="18pt" fo:font-style="normal" officeooo:rsid="0096ae3a" style:font-size-asian="18pt" style:font-style-asian="normal" style:font-size-complex="18pt" style:font-style-complex="normal"/>
    </style:style>
    <style:style style:name="T83" style:family="text">
      <style:text-properties fo:color="#000000" loext:opacity="100%" style:font-name="Arial" fo:font-size="18pt" fo:font-style="normal" fo:font-weight="bold" style:font-size-asian="18pt" style:font-style-asian="normal" style:font-weight-asian="bold" style:font-size-complex="18pt" style:font-style-complex="normal" style:font-weight-complex="bold"/>
    </style:style>
    <style:style style:name="T84" style:family="text">
      <style:text-properties officeooo:rsid="0096ae3a"/>
    </style:style>
    <style:style style:name="T85" style:family="text">
      <style:text-properties officeooo:rsid="00988f7e"/>
    </style:style>
    <style:style style:name="T86" style:family="text">
      <style:text-properties officeooo:rsid="0099e1fb"/>
    </style:style>
    <style:style style:name="T87" style:family="text">
      <style:text-properties style:font-name="Arial" fo:font-size="18pt" fo:font-weight="normal" style:font-size-asian="18pt" style:font-weight-asian="normal" style:font-size-complex="18pt" style:font-weight-complex="normal"/>
    </style:style>
    <style:style style:name="T88" style:family="text">
      <style:text-properties style:font-name="Arial" fo:font-size="18pt" fo:font-style="normal" fo:font-weight="bold" style:font-size-asian="18pt" style:font-style-asian="normal" style:font-weight-asian="bold" style:font-size-complex="18pt" style:font-style-complex="normal" style:font-weight-complex="bold"/>
    </style:style>
    <style:style style:name="T89" style:family="text">
      <style:text-properties style:font-name="Arial" fo:font-size="18pt" fo:font-style="normal" fo:font-weight="normal" style:font-size-asian="18pt" style:font-style-asian="normal" style:font-weight-asian="normal" style:font-size-complex="18pt" style:font-style-complex="normal" style:font-weight-complex="normal"/>
    </style:style>
    <style:style style:name="T90" style:family="text">
      <style:text-properties style:font-name="Arial" fo:font-size="18pt" fo:font-style="normal" fo:font-weight="normal" officeooo:rsid="008150b5" style:font-size-asian="18pt" style:font-style-asian="normal" style:font-weight-asian="normal" style:font-size-complex="18pt" style:font-style-complex="normal" style:font-weight-complex="normal"/>
    </style:style>
    <style:style style:name="T91" style:family="text">
      <style:text-properties style:font-name="Arial" fo:font-style="italic" fo:font-weight="normal" style:font-style-asian="italic" style:font-weight-asian="normal" style:font-style-complex="italic" style:font-weight-complex="normal"/>
    </style:style>
    <style:style style:name="T92" style:family="text">
      <style:text-properties style:font-name="Arial" fo:font-style="normal" fo:font-weight="normal" style:font-style-asian="normal" style:font-weight-asian="normal" style:font-style-complex="normal" style:font-weight-complex="normal"/>
    </style:style>
    <style:style style:name="T93" style:family="text">
      <style:text-properties officeooo:rsid="009c5cf8"/>
    </style:style>
    <style:style style:name="T94" style:family="text">
      <style:text-properties officeooo:rsid="009d9608"/>
    </style:style>
    <style:style style:name="T95" style:family="text">
      <style:text-properties officeooo:rsid="009dbd2d"/>
    </style:style>
    <style:style style:name="T96" style:family="text">
      <style:text-properties officeooo:rsid="00a27500"/>
    </style:style>
    <style:style style:name="T97" style:family="text">
      <style:text-properties officeooo:rsid="00a2d049"/>
    </style:style>
    <style:style style:name="T98" style:family="text">
      <style:text-properties officeooo:rsid="00a497da"/>
    </style:style>
    <style:style style:name="T99" style:family="text">
      <style:text-properties officeooo:rsid="00ae36ce"/>
    </style:style>
    <style:style style:name="T100" style:family="text">
      <style:text-properties officeooo:rsid="00af9f45"/>
    </style:style>
    <style:style style:name="T101" style:family="text">
      <style:text-properties officeooo:rsid="00b0be8d"/>
    </style:style>
    <style:style style:name="T102" style:family="text">
      <style:text-properties officeooo:rsid="00b25126"/>
    </style:style>
    <style:style style:name="T103" style:family="text">
      <style:text-properties officeooo:rsid="00b3a80c"/>
    </style:style>
    <style:style style:name="T104" style:family="text">
      <style:text-properties officeooo:rsid="00b4c8e9"/>
    </style:style>
    <style:style style:name="T105" style:family="text">
      <style:text-properties officeooo:rsid="00b5bcf8"/>
    </style:style>
    <style:style style:name="T106" style:family="text">
      <style:text-properties officeooo:rsid="00b77aa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1">2</text:span> juin 202<text:span text:style-name="T1">3</text:span></text:p>
      <text:p text:style-name="P14">Mesdames et Messieurs les élus,</text:p>
      <text:p text:style-name="P15">Mesdames et Messieurs les directeurs et chefs de service du Département et de l’Etat,</text:p>
      <text:p text:style-name="P14">Mesdames et Messieurs les représentants de la presse,</text:p>
      <text:p text:style-name="P14">Mesdames et Messieurs,</text:p>
      <text:p text:style-name="P3"/>
      <text:p text:style-name="P4">Je déclare la séance ouverte.</text:p>
      <text:p text:style-name="P4">C’est avec beaucoup de plaisir que je vous accueille ici aujourd’hui dans cette salle de l’Assemblée Départementale, <text:span text:style-name="T5">qui vient de faire l’objet de travaux,</text:span> pour examiner non seulement le <text:span text:style-name="T74">compte administratif 2022</text:span>, mais aussi le <text:span text:style-name="T74">budget supplémentaire 2023</text:span> ainsi que l’ensemble des <text:span text:style-name="T74">85 rapports</text:span> figurant à l’ordre du jour de cette séance du Conseil Départemental. Eu égard au nombre important de rapports figurant à l’ordre du jour, je vous rappelle que nous avons prévu la journée d’aujourd’hui, jeudi, et la matinée de demain vendredi pour accomplir nos travaux.</text:p>
      <text:p text:style-name="P11"><text:soft-page-break/>Nous ne pouvons pas commencer notre réunion sans évoquer le violent épisode orageux qui a frappé l’ouest de notre département mardi 20 juin à partir de 19h20. Ces intempéries ont généré 1 400 appels téléphoniques auprès du service départemental d’incendie et de secours (SDIS) et 270 interventions sur le terrain qui ont mobilisé 150 pompiers. </text:p>
      <text:p text:style-name="P11">S’agissant de la voirie, il convient de souligner le fait que nous ne déplorons aucun blessé sur nos routes départementales. 30 agents de nos subdivisions départementales étaient mobilisés sur le terrain au plus fort de la crise et je les remercie pour leur engagement et leur professionnalisme. J’ai également demandé à mes services de procéder à un état des lieux des exploitations agricoles qui ont été touchées par ce violent épisode orageux afin de vous proposer, <text:span text:style-name="T99">si nécessaire</text:span>, la mise en place d’un dispositif de soutien. Face à ces difficultés, les élus locaux m’ont fait part de la mobilisation et de l’élan de solidarité entre les habitants. C’est à souligner et c’est la preuve que les liens sociaux au coeur de nos territoires <text:soft-page-break/>sont solides et <text:s/><text:span text:style-name="T99">mobilisables</text:span> dans des situations de crise.</text:p>
      <text:p text:style-name="P4"><text:span text:style-name="T100">Au delà des intempéries, j</text:span>e voudrais dire quelques mots du contexte <text:span text:style-name="T100">général </text:span>dans lequel se déroule notre réunion.</text:p>
      <text:p text:style-name="P4">Il y a un an, à la sortie d’un cycle électoral intense et riche, j’avais appelé à l’instauration d’un <text:span text:style-name="T74">dialogue équilibré et respectueux</text:span> entre le <text:span text:style-name="T74">pouvoir central</text:span> et les <text:span text:style-name="T74">collectivités territoriales</text:span>. Force est de constater, une année plus tard, que l’État n’est pas au rendez-vous. La période récente a été marquée par une avalanche de mesures imposées par l’État aux collectivités territoriales, de manière unilatérale et sans dialogue à l’instar notamment du Ségur de la santé, de la loi Taquet et de l’évolution du point d’indice des fonctionnaires. Dans le domaine des politiques d’autonomie, la situation est encore pire. Si nous n’y prenons pas garde, les Départements pourraient être réduits à l’avenir, à un rôle de <text:span text:style-name="T74">simples sous-traitants</text:span> de la Caisse Nationale de Solidarité pour l’Autonomie (CNSA). J’ai pu évoquer ces <text:soft-page-break/>sujets, dans le cadre du processus de concertation préalable à l’éventuel projet de réforme des institutions avec le Directeur général de l’Assemblée des Départements de France (ADF). J’espère avoir été entendu ou <text:span text:style-name="T5">a</text:span>u moins écouté.</text:p>
      <text:p text:style-name="P5">Je tiens également à partager avec vous ma très forte préoccupation par rapport aux <text:span text:style-name="T74">épisodes de violence</text:span> à l’endroit des <text:span text:style-name="T5">élus </text:span><text:span text:style-name="T94">locaux </text:span><text:span text:style-name="T5">et des </text:span>agents du service public à l’instar du drame qui s’est déroulé récemment dans l’enceinte du centre hospitalier de Montauban <text:span text:style-name="T5">et des attaques inacceptables subi</text:span><text:span text:style-name="T9">e</text:span><text:span text:style-name="T5">s par M</text:span><text:span text:style-name="T96">essieurs</text:span><text:span text:style-name="T5"> le</text:span><text:span text:style-name="T96">s</text:span><text:span text:style-name="T5"> </text:span><text:span text:style-name="T6">M</text:span><text:span text:style-name="T5">aire</text:span><text:span text:style-name="T96">s</text:span><text:span text:style-name="T5"> de Montjoi </text:span><text:span text:style-name="T97">et La-Ville-dieu-du-temple</text:span><text:span text:style-name="T5">, <text:s/></text:span><text:span text:style-name="T7">que j’</text:span><text:span text:style-name="T5">assure de notre soutien</text:span>. Nos propres services sont également confrontés à des phénomènes de ce type : <text:s/><text:span text:style-name="T10">tout récemment </text:span>dans les locaux du pôle des solidarités humaines <text:span text:style-name="T10">mais également</text:span> des agressions écrites sur les réseaux sociaux <text:span text:style-name="T10">subies par nos agents</text:span>. <text:span text:style-name="T74">Je veux que nos services</text:span> sachent que nous, élus, sommes à leurs côtés et que nous ferons tout pour les protéger et agir de manière adéquate face à de tels évènements. </text:p>
      <text:p text:style-name="P10"><text:soft-page-break/><text:span text:style-name="T98">Dans ce contexte, je considère que le choix d’inscrire la devise de la République « Liberté, Égalité, Fraternité » sur le fronton du bâtiment dans lequel nous sommes prend tout son sens. </text:span>J’ai <text:span text:style-name="T98">de plus </text:span>souhaité m’associer à l’AMF 82 pour que les élus départementaux que nous sommes soient présents, le samedi 24 juin, à Montjoi, pour soutenir le maire, Christian EURGAL, victime d’attaques injustes et inacceptables. Je vous demande de venir nombreux.</text:p>
      <text:p text:style-name="P5"><text:span text:style-name="T7">Plus généralement, je considère que ces épisodes de violence sont en grande partie la conséquence de la situation dramatique dans laquelle se trouve le </text:span><text:span text:style-name="T75">secteur de la psychiatrie</text:span><text:span text:style-name="T7"> dans notre pays. Nous reviendrons sur ce sujet à la faveur du rapport portant sur la protection de l’enfance.</text:span></text:p>
      <text:p text:style-name="P4">Enfin, vous le savez, je pense notamment à ceux d’entre vous qui êtes élus communaux ou communautaires, nous avons, au cours des derniers mois, pris la mesure des <text:span text:style-name="T74">effets de la guerre en Ukraine</text:span> sur <text:soft-page-break/>notre économie, nos achats publics dans les domaines de la voirie, des bâtiments ainsi que de l’alimentation dans les collèges notamment.</text:p>
      <text:p text:style-name="P4">C’est dans ce contexte économique et social difficile qu’il m’appartient maintenant de vous présenter les principaux équilibres du compte administratif 2022 et du budget supplémentaire 2023.</text:p>
      <text:p text:style-name="P22"><text:span text:style-name="T87"><text:tab/></text:span><text:span text:style-name="T88">S’agissant du compte administratif</text:span><text:span text:style-name="T89">, le résultat de la gestion 2022 fait apparaître, au budget principal, un </text:span><text:span text:style-name="T88">excédent jamais atteint</text:span><text:span text:style-name="T89"> de 44,5 millions d’euros. L’analyse de ce compte administratif 2022 fait également apparaître un </text:span><text:span text:style-name="T88">niveau record du mandatement</text:span><text:span text:style-name="T89"> sur l’investissement tant sur les programmes départementaux que sur les subventions, à hauteur de 56,9 millions </text:span><text:span text:style-name="T90">avec un taux de réalisation de 75,97 %</text:span><text:span text:style-name="T73"> </text:span><text:span text:style-name="Police_20_par_20_défaut"><text:span text:style-name="T81">alors que sur la période 2016 -2020 le taux de réalisation moyen n’était que de 60 %.</text:span></text:span></text:p>
      <text:p text:style-name="P22"><text:span text:style-name="Police_20_par_20_défaut"><text:span text:style-name="T80"><text:tab/>Concernant nos dépenses réelles de fonctionnement supérieures de + 7 % par rapport à 2021, elles </text:span></text:span><text:span text:style-name="Police_20_par_20_défaut"><text:span text:style-name="T83">ne reflètent qu’imparfaitement</text:span></text:span><text:span text:style-name="Police_20_par_20_défaut"><text:span text:style-name="T80"> la gestion de l’année 2022.</text:span></text:span></text:p>
      <text:p text:style-name="P22"><text:soft-page-break/><text:span text:style-name="Police_20_par_20_défaut"><text:span text:style-name="T80"><text:tab/>En effet, et comme cela vous est expliqué dans le rapport « </text:span></text:span><text:span text:style-name="Police_20_par_20_défaut"><text:span text:style-name="T82">b</text:span></text:span><text:span text:style-name="Police_20_par_20_défaut"><text:span text:style-name="T80">ilan de la consommation énergétique », nous avons été amenés, suite aux données erronées fournies par la Direction Régionale d’EDF à comptabiliser </text:span></text:span><text:span text:style-name="Police_20_par_20_défaut"><text:span text:style-name="T83">+ 4,5 M€ en</text:span></text:span><text:span text:style-name="Police_20_par_20_défaut"><text:span text:style-name="T80"> </text:span></text:span><text:span text:style-name="Police_20_par_20_défaut"><text:span text:style-name="T83">trop</text:span></text:span><text:span text:style-name="Police_20_par_20_défaut"><text:span text:style-name="T80"> sur les dépenses d’électricité 2022. </text:span></text:span></text:p>
      <text:p text:style-name="P22"><text:span text:style-name="Police_20_par_20_défaut"><text:span text:style-name="T80"><text:tab/>Une fois retraitée, nos dépenses de fonctionnement augmentent de </text:span></text:span><text:span text:style-name="Police_20_par_20_défaut"><text:span text:style-name="T83">+ 5,15 %</text:span></text:span><text:span text:style-name="Police_20_par_20_défaut"><text:span text:style-name="T80"> par rapport à 2021.</text:span></text:span></text:p>
      <text:p text:style-name="P21"><text:tab/>Je vous rappelle, mes chers collègues, que l’année 2022 a était marquée par une forte inflation, en particulier sur les matières premières, et par les conséquences des décisions prises par l’Etat qui ont fortement pesées tant sur nos dépenses de personnel que d’aide sociale.</text:p>
      <text:p text:style-name="P7">Concernant la dette, je tiens à insister sur le fait que nous nous sommes <text:span text:style-name="T74">désendettés de 20 millions d’euros</text:span> entre 2021 et 2022. Certains élus dans cette salle avaient affirmé en 2021 que notre gestion pourrait nous mettre devant le risque d’un « <text:span text:style-name="T74">tsunami de la dette</text:span> » et que le compte administratif 2022 serait « <text:span text:style-name="T74">le</text:span><text:span text:style-name="T76">s</text:span><text:span text:style-name="T74"> juge</text:span><text:span text:style-name="T76">s</text:span><text:span text:style-name="T74"> de paix </text:span>». </text:p>
      <text:p text:style-name="P7"><text:soft-page-break/>Fort d’un excédent de 44,5 millions d’euros et d’un désendettement de 20 millions d’euros entre 2021 et 2022, <text:span text:style-name="T84">et d’une épargne nette de 36,5 millions d’euros, je pense que ces mêmes élus, faute de donner quitus sur ce compte administratif 2022 en apprécieront les résultats.</text:span></text:p>
      <text:p text:style-name="P6"><text:span text:style-name="T5">J</text:span>’en viens maintenant au <text:span text:style-name="T74">budget supplémentaire 2023</text:span>, celui-ci a pour vocation d’assurer le fonctionnement normal de l’institution départementale jusqu’à la fin de l’exercice budgétaire, avec, en ligne de mire la DM2 mi-octobre.</text:p>
      <text:p text:style-name="P6"><text:span text:style-name="T74">S’agissant des recettes de fonctionnement</text:span> de ce BS, hors reprise de l’excédent 2022, celles-ci actent une augmentation de crédits inscrits de + 846 087,69 euros. Une fois le résultat 2022 intégré, le montant des recettes supplémentaires inscrites dans ce BS s’élèvent à 45,3 <text:span text:style-name="T93">millions d’</text:span>euros.</text:p>
      <text:p text:style-name="P6">Concernant l’investissement, <text:span text:style-name="T74">hors</text:span> mouvement d’ordre, restes à réaliser et écritures liées à l’affectation du résultat, les réajustements de crédits propres aux recettes <text:soft-page-break/>d’investissement représentent <text:span text:style-name="T77">+ </text:span><text:span text:style-name="T74">4 millions d’euros</text:span> d’évolution par rapport au budget primitif.</text:p>
      <text:p text:style-name="P6">Les dépenses de la section de fonctionnement s’élèvent, <text:span text:style-name="T85">quant à elles,</text:span> dans ce projet de BS à 45,3 <text:s/><text:span text:style-name="T85">millions</text:span> <text:span text:style-name="T85">d’</text:span>euros.</text:p>
      <text:p text:style-name="P6">Les principaux postes de dépenses sont :</text:p>
      <text:p text:style-name="P6">- les charges à caractère général qui augmentent de <text:span text:style-name="T74">1,</text:span><text:span text:style-name="T77">33</text:span><text:span text:style-name="T74"> </text:span><text:span text:style-name="T77">millions d’</text:span><text:span text:style-name="T74">euros</text:span>. Cette variation des charges de fonctionnement est liée, <text:span text:style-name="T85">comme l’an dernier,</text:span> <text:span text:style-name="T74">au contexte</text:span> de la guerre en Ukraine et à ses effets sur les prix (entretien de la voirie, fluides, fournitures <text:span text:style-name="T2">d’entretien et d’alimentation).</text:span></text:p>
      <text:p text:style-name="P6">- <text:span text:style-name="T2">les charges de personnel : + 1 </text:span><text:span text:style-name="T85">million d’</text:span><text:span text:style-name="T2">euros pour tenir compte notamment du </text:span><text:span text:style-name="T78">Ségur de la Santé</text:span><text:span text:style-name="T2">, des </text:span><text:span text:style-name="T78">emplois d’été</text:span><text:span text:style-name="T2"> au sein des offices de tourisme, du transfert d</text:span><text:span text:style-name="T10">e</text:span><text:span text:style-name="T2"> salaire d’</text:span><text:span text:style-name="T10">un personnel</text:span><text:span text:style-name="T2"> du CDEF sur le budget principal et de la</text:span><text:span text:style-name="T78"> hausse du SMIC</text:span><text:span text:style-name="T2"> pour 243 agents.</text:span></text:p>
      <text:p text:style-name="P8">Les dépenses d’investissement s’élèvent dans ce <text:soft-page-break/>projet de BS à hauteur de 86,5 <text:span text:style-name="T85">millions d’</text:span>euros dont :</text:p>
      <text:p text:style-name="P8">- 15,<text:span text:style-name="T85">7 millions d’</text:span>euros pour les <text:span text:style-name="T74">programmes départementaux,</text:span></text:p>
      <text:p text:style-name="P8">- 8,9 <text:span text:style-name="T85">millions</text:span> <text:span text:style-name="T85">d’</text:span>euros pour les <text:span text:style-name="T74">programmes non départementaux</text:span> (subventions versées aux communes, EPCI et tiers).</text:p>
      <text:p text:style-name="P8">Je laisserai le soin à <text:span text:style-name="T74">Madame la Présidente de la commission des finances</text:span>, notre collègue Valérie RABAULT, de préciser l’ensemble de ces éléments demain matin.</text:p>
      <text:p text:style-name="P8"><text:span text:style-name="T74">J’en viens maintenant aux 85 rapports</text:span> inscrits à l’ordre du jour de notre réunion en mettant l’accent sur les dossiers les plus significatifs.</text:p>
      <text:p text:style-name="P8">Tout d’abord, le nombre de rapports met en exergue le travail réalisé par notre administration dont je tiens à saluer le professionnalisme et la manière de servir.</text:p>
      <text:p text:style-name="P9">S’agissant de la <text:span text:style-name="T74">1ère commission</text:span>, au-delà des rapports portant sur le compte administratif 2022 et le <text:soft-page-break/>budget supplémentaire 2023, j’attire tout particulièrement votre attention sur le rapport intitulé « <text:span text:style-name="T74">situation du site de Montauban au sein du GIP Public Labos</text:span> ». La décision que nous allons prendre concernant ce dossier est très importante et je remercie les élus qui ont travaillé à la réalisation de ce rapport dont notamment Valérie RABAULT et Emmanuel CROS.</text:p>
      <text:p text:style-name="P8">S’agissant de la <text:span text:style-name="T74">2ème commission</text:span>, le rapport relatif au <text:span text:style-name="T74">développement de l’apprentissage</text:span> au sein de la direction des collèges marque notre volonté de développer ce dispositif innovant qui fonctionne déjà au sein des services sociaux et des services techniques.</text:p>
      <text:p text:style-name="P8">Concernant la <text:span text:style-name="T74">3ème commission</text:span>, j’insiste sur le fait que deux rapports « <text:span text:style-name="T74">aide aux collégiens</text:span> – modification des critères » et « politique en faveur de la <text:span text:style-name="T74">pratique sportive</text:span> : mise en place d’un chèque sport pour les collégiens » se traduisent, s’ils sont adoptés par notre Assemblée, par <text:span text:style-name="T8">l’évolution ou </text:span>la mise en œuvre de deux <text:s/>politiques départementales, <text:span text:style-name="T10">rappelant que l’éducation est </text:span><text:soft-page-break/><text:span text:style-name="T10">une priorité pour nous. </text:span><text:span text:style-name="T95">S’agissant de la pratique sportive, je vous informe de la tenue sur le site de l’Hôtel du Département, demain 23 juin, d’animations sportives dans le cadre de la journée internationale olympique. En effet, au titre du label « Terre de Jeux » notre Département s’est engagé à promouvoir la pratique sportive et à défendre les valeurs de l’Olympisme.</text:span></text:p>
      <text:p text:style-name="P8">S’agissant de la <text:span text:style-name="T74">4ème commission</text:span>, au-delà des rapports sur l’avancement du programme de voirie et des programmes immobiliers, je me félicite de l’inscription à l’ordre du jour d’un rapport portant sur les <text:span text:style-name="T74">projets d’extension des collèges</text:span> Manuel Azana à Montauban et Antonin Perbosc à Lafrançaise.</text:p>
      <text:p text:style-name="P16"><text:span text:style-name="Police_20_par_20_défaut"><text:span text:style-name="T80">Lors de ma prise de fonction, nous avions, avec la majorité qui me soutient, dans le cadre du Plan de Relance 2022 – 2028, </text:span></text:span><text:span text:style-name="Police_20_par_20_défaut"><text:span text:style-name="T83">donné la priorité à nos collèges</text:span></text:span><text:span text:style-name="Police_20_par_20_défaut"><text:span text:style-name="T80">.</text:span></text:span></text:p>
      <text:p text:style-name="P13">Avec les extensions de Montech, Labastide, Lafrançaise, Azaña et les gymnases de Verdun et Lauzerte cette volonté prend corps, au-delà de simples intentions <text:s/><text:soft-page-break/>puisque les crédits correspondants sont désormais inscrits pour nos quatre extensions.</text:p>
      <text:p text:style-name="P8">S’agissant de la <text:span text:style-name="T74">5ème commission</text:span>, j’attire particulièrement votre attention sur le rapport intitulé « la protection de l’enfance, un secteur impacté par <text:span text:style-name="T74">l’insuffisance des moyens</text:span> de la politique de santé ». Je rapporterai moi-même ce rapport pour lequel je remerc<text:span text:style-name="T3">i</text:span>e José GONZALEZ, Nadine SINOPOLI et Valérie RABAULT pour le travail <text:span text:style-name="T3">effectué.</text:span></text:p>
      <text:p text:style-name="P9">Concernant la <text:span text:style-name="T74">6ème commission</text:span>, le rapport relatif à Tarn-et-Garonne Aménagement nous permettra de faire le point sur le dossier structurant de la ressource en eau.</text:p>
      <text:p text:style-name="P9">S’agissant de <text:span text:style-name="T74">7ème commission</text:span>, le rapport relatif au <text:span text:style-name="T74">fonds de soutien sécheresse 2022</text:span> marque la volonté de notre collectivité d’être aux côtés de nos éleveurs dans cette période difficile.</text:p>
      <text:p text:style-name="P9">S’agissant de la <text:span text:style-name="T74">8ème commission</text:span>, j’attire votre attention sur le rapport intitulé « <text:span text:style-name="T74">feuille de route sur la transition énergétique</text:span> ». Cet important dossier <text:span text:style-name="T74">jette les </text:span><text:soft-page-break/><text:span text:style-name="T74">bases d’une méthodologie</text:span> de travail afin que notre collectivité puisse prendre rapidement <text:span text:style-name="T74">l’indispensable virage de la transition énergétique.</text:span></text:p>
      <text:p text:style-name="P9">S’agissant de la <text:span text:style-name="T74">9ème commission</text:span>, je me félicite du rapport relatif au bilan de l’expérimentation « <text:span text:style-name="T74">collège au cinéma </text:span>» et de l’élargissement de ce dispositif aux 18 collèges publics. <text:span text:style-name="T10">Dans notre société, l’éducation </text:span><text:span text:style-name="T11">de nos jeunes collégiens à l’image est essentielle pour en faire les citoyens de demain.</text:span></text:p>
      <text:p text:style-name="P9">Enfin concernant la <text:span text:style-name="T74">10ème commission</text:span>, j’attire votre attention sur le rapport très structurant portant sur le <text:span text:style-name="T74">schéma départemental du tourisme durable</text:span> 2023-2028 <text:span text:style-name="T85">dont nous seron</text:span><text:span text:style-name="T86">s, lors de nos prochaines sessions, appelés à en reparler lorsqu’il s’agira de </text:span><text:span text:style-name="T79">mettre en place nos politiques</text:span><text:span text:style-name="T86"> préfigurées dans les fiches actions jointes au rapport.</text:span></text:p>
      <text:p text:style-name="P9">Pour conclure, comme en 2021, vous allez pouvoir prendre connaissance du <text:span text:style-name="T74">rapport d’activité 2022</text:span> de notre collectivité, rapport qui témoigne du professionnalisme et <text:soft-page-break/>de l’engagement au travail de notre administration <text:span text:style-name="T4">département</text:span>ale au service des tarn-et-garonnaises et des tarn-et-garonnais.</text:p>
      <text:p text:style-name="P12"><text:span text:style-name="T30">Avant d’examiner les rapports inscrits à l’ordre du jour, </text:span><text:span text:style-name="T31">n</text:span><text:span text:style-name="T29">ous allons </text:span><text:span text:style-name="T30">maintenant </text:span><text:span text:style-name="T29">constater le quorum </text:span><text:span text:style-name="T13">conformément aux disposition</text:span><text:span text:style-name="T18">s</text:span><text:span text:style-name="T13"> de l’article </text:span><text:span text:style-name="T32">L.3121-14 du code général des collectivités territoriales</text:span><text:span text:style-name="T35">.</text:span></text:p>
      <text:p text:style-name="P17"><text:tab/>Dans ce cadre, je vous remercie de bien vouloir prendre en considération les <text:span text:style-name="T74">procurations suivantes</text:span> :</text:p>
      <text:p text:style-name="P17"><text:tab/>- <text:span text:style-name="T104">Madame Valérie RABAULT donne pouvoir à Madame Dominique SARDEING pour la journée du 22 juin,</text:span></text:p>
      <text:p text:style-name="P17"><text:tab/>- <text:span text:style-name="T105">Monsieur Jean-Luc DEPRINCE, retardé, donne pouvoir à Madame Anne IUS,</text:span></text:p>
      <text:p text:style-name="P17"><text:tab/>- <text:span text:style-name="T101">Madame Marie-José</text:span><text:span text:style-name="T102">e</text:span><text:span text:style-name="T101"> MAURIEGE donne pouvoir à Monsieur Christian ASTRUC pour l’a</text:span><text:span text:style-name="T106">près-midi</text:span><text:span text:style-name="T101"> d</text:span><text:span text:style-name="T102">u 22 juin,</text:span></text:p>
      <text:p text:style-name="P19"><text:tab/>- <text:s/><text:span text:style-name="T103">Madame Any DELCHER donne pouvoir à Madame Sophie DELBREIL,</text:span></text:p>
      <text:p text:style-name="P17"><text:tab/>- <text:span text:style-name="T102">Madame Véronique COLOMBIE donne pouvoir à </text:span><text:soft-page-break/><text:span text:style-name="T102">Monsieur Jean-Philippe BESIERS pour la journée du 23 juin,</text:span></text:p>
      <text:p text:style-name="P17"><text:tab/>- <text:span text:style-name="T102">Monsieur Christian ASTRUC donne pouvoir à Madame Marie-Josée MAURIEGE pour la journée du 23 juin.</text:span></text:p>
      <text:p text:style-name="P17"><text:span text:style-name="T37"><text:tab/>Nous devons également procéder à la nomination d’un </text:span><text:span text:style-name="T57">secrétaire de séance</text:span><text:span text:style-name="T38"> </text:span><text:span text:style-name="T37">conformément à l’article 39 du règlement intérieur. </text:span><text:span text:style-name="T39">Je vous propose que cette fonction soit assurée, comme lors des séances précédentes, par M. </text:span><text:span text:style-name="T40">Cédric V</text:span><text:span text:style-name="T39">aissières</text:span><text:span text:style-name="T40">.</text:span></text:p>
      <text:p text:style-name="P17"><text:span text:style-name="T59"><text:tab/>Je rappelle</text:span><text:span text:style-name="T38"> la date d'envoi des convocations, </text:span><text:span text:style-name="T41">de l’ordre du jour</text:span><text:span text:style-name="T38"> et </text:span><text:span text:style-name="T42">des </text:span><text:span text:style-name="T38">rapports. </text:span><text:span text:style-name="T41">Ces documents vous</text:span><text:span text:style-name="T43"> ont été </text:span><text:span text:style-name="T58">adressés le </text:span><text:span text:style-name="T64">9 juin</text:span><text:span text:style-name="T60">, depuis l’application NOMAD </text:span><text:span text:style-name="T64">sur votre tablette</text:span><text:span text:style-name="T44">.</text:span><text:span text:style-name="T43"> Ces documents s</text:span><text:span text:style-name="T45">ont </text:span><text:span text:style-name="T46">par ailleurs</text:span><text:span text:style-name="T43"> consultables sur intranet d</text:span><text:span text:style-name="T45">epuis</text:span><text:span text:style-name="T43"> la même date </text:span><text:span text:style-name="T45">(espace élus), </text:span><text:span text:style-name="T46">comme cela avait été demandé</text:span><text:span text:style-name="T43">. </text:span><text:span text:style-name="T46">Conformément à notre délibération prise en la matière lors de notre dernière session plénière, je vous rappelle que désormais la communication des </text:span><text:span text:style-name="T47">documents de séance est </text:span><text:span text:style-name="T46">dématérialisée</text:span><text:span text:style-name="T47">.</text:span></text:p>
      <text:p text:style-name="P23"><text:span text:style-name="T61"><text:tab/></text:span></text:p>
      <text:p text:style-name="P23"><text:soft-page-break/><text:span text:style-name="T61"><text:tab/></text:span><text:span text:style-name="T63">Trois </text:span><text:span text:style-name="T36">correspondance</text:span><text:span text:style-name="T53">s</text:span><text:span text:style-name="T36"> </text:span><text:span text:style-name="T48">vous </text:span><text:span text:style-name="T53">ont</text:span><text:span text:style-name="T49"> </text:span><text:span text:style-name="T36">été envoyée</text:span><text:span text:style-name="T53">s :</text:span></text:p>
      <text:p text:style-name="P20"><text:tab/>- le 15 juin 2023 vous informant d’un ajustement apporté au rapport n°50, </text:p>
      <text:p text:style-name="P20"><text:tab/>- le 19 juin 2023 vous informant d’une modification au rapport n° 9,</text:p>
      <text:p text:style-name="P18"><text:span text:style-name="T50"><text:tab/>- </text:span><text:span text:style-name="T36">le</text:span><text:span text:style-name="T54"> </text:span><text:span text:style-name="T55">20 juin 2023 </text:span><text:span text:style-name="T65">vous </text:span><text:span text:style-name="T66">précisant</text:span><text:span text:style-name="T65"> la mise en </text:span><text:span text:style-name="T67">oeuvre</text:span><text:span text:style-name="T65"> du vote électronique</text:span><text:span text:style-name="T67"> pour</text:span><text:span text:style-name="T65"> ce </text:span><text:span text:style-name="T67">1e</text:span><text:span text:style-name="T68">r déploiement en</text:span><text:span text:style-name="T67"> </text:span><text:span text:style-name="T65">session </text:span><text:span text:style-name="T67">plénière</text:span><text:span text:style-name="T65">. </text:span></text:p>
      <text:p text:style-name="P17"><text:span text:style-name="T51"><text:tab/>Les </text:span><text:span text:style-name="T52">10</text:span><text:span text:style-name="T36"> commissions d’étude </text:span><text:span text:style-name="T56">se sont réunies</text:span><text:span text:style-name="T36">, du </text:span><text:span text:style-name="T62">12 au 16 juin</text:span><text:span text:style-name="T36"> dernier, pour émettre un avis sur les dossiers relevant de leurs compétences respectives.</text:span></text:p>
      <text:p text:style-name="P17"><text:span text:style-name="T13"><text:tab/>Il convient </text:span><text:span text:style-name="T19">d’</text:span><text:span text:style-name="T20">approuver le </text:span><text:span text:style-name="T21">proc</text:span><text:span text:style-name="T22">è</text:span><text:span text:style-name="T21">s-verba</text:span><text:span text:style-name="T23">l</text:span><text:span text:style-name="T14"> de </text:span><text:span text:style-name="T15">la</text:span><text:span text:style-name="T14"> s</text:span><text:span text:style-name="T16">éance</text:span><text:span text:style-name="T14"> </text:span><text:span text:style-name="T17">de </text:span><text:span text:style-name="T24">l'Assemblée départementale du </text:span><text:span text:style-name="T25">13 février 2023</text:span><text:span text:style-name="T24">, </text:span><text:span text:style-name="T25">déposé</text:span><text:span text:style-name="T26"> le</text:span><text:span text:style-name="T33"> </text:span><text:span text:style-name="T34">13 juin 2023 </text:span><text:span text:style-name="T26">sur l’intranet </text:span><text:span text:style-name="T25">et sur vos tablettes. Nous le voterons également de façon électronique.</text:span></text:p>
      <text:p text:style-name="P17"><text:span text:style-name="T70"><text:tab/>Nous allons donc passer </text:span><text:span text:style-name="T71">à l’examen des </text:span><text:span text:style-name="T72">85 </text:span><text:span text:style-name="T71">rapports inscrits à l’ordre du jour. </text:span><text:span text:style-name="T27">L</text:span><text:span text:style-name="T28">es </text:span><text:span text:style-name="T69">dossiers</text:span><text:span text:style-name="T28"> seront traités en </text:span><text:span text:style-name="T25">commençant par ceux de</text:span><text:span text:style-name="T12"> la deuxième commission, et </text:span><text:soft-page-break/><text:span text:style-name="T12">nous terminerons demain par ceux de la première commission. </text:span></text:p>
      <text:p text:style-name="P17"><text:tab/>Je vous précise que conformément à l’article L3312-5 du code général des collectivités territoriales, la présidence, lors de l’examen des comptes administratifs, est confiée à un président ad’hoc. Au moment du vote, compte tenu de ces dispositions, je quitterai la salle et je laisserai <text:span text:style-name="T74">Madame Marie-Claude NEGRE</text:span>, 1ère Vice-Présidente, <text:span text:style-name="T74">présider l’Assemblée.</text:span></text:p>
      <text:p text:style-name="P17"><text:span text:style-name="Emphasis"><text:span text:style-name="T92"><text:tab/>Vous trouverez sur table un ouvrage intitulé « </text:span></text:span><text:span text:style-name="T91">Les années 1920 en Tarn-et-Garonne : promesse d'une vie meilleure ? </text:span><text:span text:style-name="T92">»</text:span><text:span text:style-name="Emphasis"><text:span text:style-name="T92"> Ce livre est le fruit d'un gros travail des agents des Archives départementales de Tarn-et-Garonne. Il fait suite à une exposition organisée sur ce thème en 2019-2020 à l'espace des Augustins. C'est la première fois qu'un livre est écrit sur l'histoire de notre département pendant la décennie qui suit la Grande Guerre. Je tiens à souligner la variété et la qualité des textes et des illustrations. Tout en nous dévoilant la richesse des sources que </text:span></text:span><text:soft-page-break/><text:span text:style-name="Emphasis"><text:span text:style-name="T92">conserve les Archives départementales,  on touche du doigt, à travers ces pages, les défis que nos ancêtres ont dû relever dans les années 1920, période de tous les espoirs et de toutes les incertitudes. Tous les thèmes abordés dans ces 9 chapitres vous apparaîtront comme à moi d'une évidente actualité : la guerre, l'immigration, la consommation, les transports, la place des femmes, les loisirs pour tous. Je vous laisse découvrir ce magnifique ouvrage auquel je souhaite tout le succès qu'il mérite.</text:span></text:span><text:span text:style-name="T92"> </text:span></text:p>
      <text:p text:style-name="P17"><text:span text:style-name="T12"><text:tab/>Je donne maintenant la parole au</text:span> rapporteur du premier dossier.</text:p>
      <text:p text:style-name="P17"/>
      <text:p text:style-name="P17"/>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Liberation Sans" svg:font-family="'Liberation Sans', Arial"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draw:marker draw:name="Arrow" svg:viewBox="0 0 20 30" svg:d="M10 0l-10 30h2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font-independent-line-spacing="false">
        <style:tab-stops/>
      </style:paragraph-properties>
      <style:text-properties style:use-window-font-color="true" loext:opacity="0%" style:font-name="Liberation Serif" fo:font-size="12pt" fo:language="fr" fo:country="FR" style:letter-kerning="true" style:font-name-asian="Liberation Serif" style:font-size-asian="12pt" style:language-asian="zh" style:country-asian="CN" style:font-name-complex="Liberation Serif" style:font-size-complex="12pt" style:language-complex="hi" style:country-complex="IN"/>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loext:opacity="0%" style:font-name="Liberation Serif" fo:font-size="12pt" fo:language="fr" fo:country="FR" style:letter-kerning="true" style:font-name-asian="Liberation Serif" style:font-size-asian="12pt" style:language-asian="zh" style:country-asian="CN" style:font-name-complex="Liberation Serif"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5%" fo:text-align="start" style:justify-single-word="false" fo:hyphenation-ladder-count="255" style:vertical-align="auto" style:writing-mode="lr-tb"/>
      <style:text-properties style:use-window-font-color="true" loext:opacity="0%" style:font-name="Calibri" fo:font-family="Calibri" style:font-family-generic="roman" style:font-pitch="variable" fo:font-size="11pt" fo:language="fr" fo:country="FR" style:letter-kerning="true" style:font-name-asian="Liberation Serif" style:font-family-asian="'Liberation Serif', 'Times New Roman'" style:font-family-generic-asian="roman" style:font-pitch-asian="variable" style:font-size-asian="11pt" style:language-asian="hi" style:country-asian="IN"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roman" style:font-pitch="variable" fo:font-size="14pt" style:font-size-asian="14pt" style:language-asian="ar" style:country-asian="SA"/>
    </style:style>
    <style:style style:name="Text_20_body" style:display-name="Text body" style:family="paragraph" style:parent-style-name="Standard" style:class="text">
      <style:paragraph-properties fo:margin-top="0cm" fo:margin-bottom="0.247cm" style:contextual-spacing="false" fo:line-height="0.487cm"/>
      <style:text-properties style:language-asian="ar" style:country-asian="SA"/>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style:text-properties fo:font-size="12pt" fo:font-style="italic" style:font-size-asian="12pt" style:language-asian="ar" style:country-asian="SA" style:font-style-asian="italic"/>
    </style:style>
    <style:style style:name="Index" style:family="paragraph" style:parent-style-name="Standard" style:class="index">
      <style:text-properties style:language-asian="ar" style:country-asian="SA"/>
    </style:style>
    <style:style style:name="Normal_20_Table" style:display-name="Normal Table" style:family="paragraph">
      <style:paragraph-properties fo:margin-top="0cm" fo:margin-bottom="0.282cm" style:contextual-spacing="false" fo:line-height="105%" fo:text-align="start" style:justify-single-word="false" style:vertical-align="auto" style:writing-mode="lr-tb"/>
      <style:text-properties style:use-window-font-color="true" loext:opacity="0%" style:font-name="Calibri" fo:font-family="Calibri" style:font-family-generic="roman" style:font-pitch="variable" fo:font-size="11pt" fo:language="fr" fo:country="FR" style:letter-kerning="true" style:font-name-asian="Liberation Serif" style:font-family-asian="'Liberation Serif', 'Times New Roman'" style:font-family-generic-asian="roman" style:font-pitch-asian="variable" style:font-size-asian="11pt" style:language-asian="hi" style:country-asian="IN"/>
    </style:style>
    <style:style style:name="Header_20_and_20_Footer" style:display-name="Header and Footer" style:family="paragraph" style:parent-style-name="Standard" style:class="extra">
      <style:paragraph-properties text:number-lines="false" text:line-number="0">
        <style:tab-stops>
          <style:tab-stop style:position="8.296cm" style:type="center"/>
          <style:tab-stop style:position="16.591cm" style:type="right"/>
        </style:tab-stops>
      </style:paragraph-properties>
    </style:style>
    <style:style style:name="Footer" style:family="paragraph" style:parent-style-name="Header_20_and_20_Footer" style:class="extra">
      <style:paragraph-properties text:number-lines="false" text:line-number="0">
        <style:tab-stops>
          <style:tab-stop style:position="8.296cm" style:type="center"/>
          <style:tab-stop style:position="16.591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Police_20_par_20_défaut" style:display-name="Police par défaut"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rsid="004cdc49" officeooo:paragraph-rsid="004cdc49"/>
    </style:style>
    <style:page-layout style:name="Mpm1">
      <style:page-layout-properties fo:page-width="21.59cm" fo:page-height="27.94cm" style:num-format="1" style:print-orientation="portrait" fo:margin-top="2.499cm" fo:margin-bottom="2.499cm" fo:margin-left="2.499cm" fo:margin-right="2.499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9</text:page-number></text:p>
      </style:footer>
    </style:master-page>
    <style:master-page style:name="Footnote" style:page-layout-name="Mpm2"/>
    <style:master-page style:name="Endnote"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amian moore</meta:initial-creator>
    <meta:creation-date>2021-10-18T21:42:00</meta:creation-date>
    <dc:date>2023-06-22T09:08:18.996000000</dc:date>
    <meta:generator>LibreOffice/7.1.7.2$Windows_X86_64 LibreOffice_project/c6a4e3954236145e2acb0b65f68614365aeee33f</meta:generator>
    <meta:editing-duration>P1DT3H56M8S</meta:editing-duration>
    <meta:editing-cycles>52</meta:editing-cycles>
    <meta:document-statistic meta:table-count="0" meta:image-count="0" meta:object-count="0" meta:page-count="19" meta:paragraph-count="71" meta:word-count="2742" meta:character-count="17346" meta:non-whitespace-character-count="14631"/>
  </office:meta>
</office:document-meta>
</file>