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line-height="115%" fo:text-indent="1cm" style:auto-text-indent="false" style:writing-mode="page"/>
      <style:text-properties style:font-name="Times New Roman" fo:font-size="12pt" officeooo:rsid="0018c5cd" officeooo:paragraph-rsid="0018c5cd" style:font-size-asian="12pt" style:font-size-complex="12pt"/>
    </style:style>
    <style:style style:name="P3" style:family="paragraph" style:parent-style-name="Standard">
      <style:paragraph-properties fo:margin-left="0cm" fo:margin-right="0cm" fo:line-height="115%" fo:text-indent="1cm" style:auto-text-indent="false" style:writing-mode="page"/>
      <style:text-properties style:font-name="Times New Roman" fo:font-size="12pt" officeooo:rsid="001a28d7" officeooo:paragraph-rsid="001a28d7" style:font-size-asian="12pt" style:font-size-complex="12pt"/>
    </style:style>
    <style:style style:name="P4" style:family="paragraph" style:parent-style-name="Standard">
      <style:paragraph-properties fo:margin-left="0cm" fo:margin-right="0cm" fo:line-height="115%" fo:text-indent="1cm" style:auto-text-indent="false" style:writing-mode="page"/>
      <style:text-properties style:font-name="Times New Roman" fo:font-size="12pt" officeooo:rsid="001c1e83" officeooo:paragraph-rsid="001c1e83" style:font-size-asian="12pt" style:font-size-complex="12pt"/>
    </style:style>
    <style:style style:name="P5" style:family="paragraph" style:parent-style-name="Standard">
      <style:paragraph-properties fo:margin-left="0cm" fo:margin-right="0cm" fo:line-height="115%" fo:text-indent="1cm" style:auto-text-indent="false" style:writing-mode="page"/>
      <style:text-properties style:font-name="Times New Roman" fo:font-size="12pt" officeooo:rsid="001c1e83" officeooo:paragraph-rsid="00271e7e" style:font-size-asian="12pt" style:font-size-complex="12pt"/>
    </style:style>
    <style:style style:name="P6" style:family="paragraph" style:parent-style-name="Standard">
      <style:paragraph-properties fo:margin-left="0cm" fo:margin-right="0cm" fo:line-height="115%" fo:text-indent="1cm" style:auto-text-indent="false" style:writing-mode="page"/>
      <style:text-properties style:font-name="Times New Roman" fo:font-size="12pt" officeooo:rsid="001cb59c" officeooo:paragraph-rsid="001cb59c" style:font-size-asian="12pt" style:font-size-complex="12pt"/>
    </style:style>
    <style:style style:name="P7" style:family="paragraph" style:parent-style-name="Standard">
      <style:paragraph-properties fo:margin-left="0cm" fo:margin-right="0cm" fo:line-height="115%" fo:text-indent="1cm" style:auto-text-indent="false" style:writing-mode="page"/>
      <style:text-properties style:font-name="Times New Roman" fo:font-size="12pt" officeooo:rsid="001cf85b" officeooo:paragraph-rsid="001cf85b" style:font-size-asian="12pt" style:font-size-complex="12pt"/>
    </style:style>
    <style:style style:name="P8" style:family="paragraph" style:parent-style-name="Standard">
      <style:paragraph-properties fo:margin-left="0cm" fo:margin-right="0cm" fo:line-height="115%" fo:text-indent="1cm" style:auto-text-indent="false" style:writing-mode="page"/>
      <style:text-properties style:font-name="Times New Roman" fo:font-size="12pt" officeooo:rsid="001de7ce" officeooo:paragraph-rsid="001de7ce" style:font-size-asian="12pt" style:font-size-complex="12pt"/>
    </style:style>
    <style:style style:name="P9" style:family="paragraph" style:parent-style-name="Standard">
      <style:paragraph-properties fo:margin-left="0cm" fo:margin-right="0cm" fo:line-height="115%" fo:text-indent="1cm" style:auto-text-indent="false" style:writing-mode="page"/>
      <style:text-properties style:font-name="Times New Roman" fo:font-size="12pt" officeooo:rsid="001f001e" officeooo:paragraph-rsid="001f001e" style:font-size-asian="12pt" style:font-size-complex="12pt"/>
    </style:style>
    <style:style style:name="P10" style:family="paragraph" style:parent-style-name="Standard">
      <style:paragraph-properties fo:margin-left="0cm" fo:margin-right="0cm" fo:line-height="115%" fo:text-indent="1cm" style:auto-text-indent="false" style:writing-mode="page"/>
      <style:text-properties style:font-name="Times New Roman" fo:font-size="12pt" officeooo:rsid="00210a89" officeooo:paragraph-rsid="00210a89" style:font-size-asian="12pt" style:font-size-complex="12pt"/>
    </style:style>
    <style:style style:name="P11" style:family="paragraph" style:parent-style-name="Standard">
      <style:paragraph-properties fo:margin-left="0cm" fo:margin-right="0cm" fo:line-height="115%" fo:text-indent="1cm" style:auto-text-indent="false" style:writing-mode="page"/>
      <style:text-properties style:font-name="Times New Roman" fo:font-size="12pt" officeooo:rsid="00210a89" officeooo:paragraph-rsid="003496b4" style:font-size-asian="12pt" style:font-size-complex="12pt"/>
    </style:style>
    <style:style style:name="P12" style:family="paragraph" style:parent-style-name="Standard">
      <style:paragraph-properties fo:margin-left="0cm" fo:margin-right="0cm" fo:line-height="115%" fo:text-indent="1cm" style:auto-text-indent="false" style:writing-mode="page"/>
      <style:text-properties style:font-name="Times New Roman" fo:font-size="12pt" officeooo:rsid="0021c70f" officeooo:paragraph-rsid="0021c70f" style:font-size-asian="12pt" style:font-size-complex="12pt"/>
    </style:style>
    <style:style style:name="P13" style:family="paragraph" style:parent-style-name="Standard">
      <style:paragraph-properties fo:margin-left="0cm" fo:margin-right="0cm" fo:line-height="115%" fo:text-indent="1cm" style:auto-text-indent="false" style:writing-mode="page"/>
      <style:text-properties style:font-name="Times New Roman" fo:font-size="12pt" officeooo:rsid="0021c70f" officeooo:paragraph-rsid="00210a89" style:font-size-asian="12pt" style:font-size-complex="12pt"/>
    </style:style>
    <style:style style:name="P14" style:family="paragraph" style:parent-style-name="Standard">
      <style:paragraph-properties fo:margin-left="0cm" fo:margin-right="0cm" fo:line-height="115%" fo:text-indent="1cm" style:auto-text-indent="false" style:writing-mode="page"/>
      <style:text-properties style:font-name="Times New Roman" fo:font-size="12pt" officeooo:rsid="00237458" officeooo:paragraph-rsid="00237458" style:font-size-asian="12pt" style:font-size-complex="12pt"/>
    </style:style>
    <style:style style:name="P15" style:family="paragraph" style:parent-style-name="Standard">
      <style:paragraph-properties fo:margin-left="0cm" fo:margin-right="0cm" fo:line-height="115%" fo:text-indent="1cm" style:auto-text-indent="false" style:writing-mode="page"/>
      <style:text-properties style:font-name="Times New Roman" fo:font-size="12pt" officeooo:rsid="0024309c" officeooo:paragraph-rsid="0024309c" style:font-size-asian="12pt" style:font-size-complex="12pt"/>
    </style:style>
    <style:style style:name="P16" style:family="paragraph" style:parent-style-name="Standard">
      <style:paragraph-properties fo:margin-left="0cm" fo:margin-right="0cm" fo:line-height="115%" fo:text-indent="1cm" style:auto-text-indent="false" style:writing-mode="page"/>
      <style:text-properties style:font-name="Times New Roman" fo:font-size="12pt" officeooo:rsid="0024309c" officeooo:paragraph-rsid="0029f78d" style:font-size-asian="12pt" style:font-size-complex="12pt"/>
    </style:style>
    <style:style style:name="P17" style:family="paragraph" style:parent-style-name="Standard">
      <style:paragraph-properties fo:margin-left="0cm" fo:margin-right="0cm" fo:line-height="115%" fo:text-indent="1cm" style:auto-text-indent="false" style:writing-mode="page"/>
      <style:text-properties style:font-name="Times New Roman" fo:font-size="12pt" officeooo:rsid="00271e7e" officeooo:paragraph-rsid="00271e7e" style:font-size-asian="12pt" style:font-size-complex="12pt"/>
    </style:style>
    <style:style style:name="P18" style:family="paragraph" style:parent-style-name="Standard">
      <style:paragraph-properties fo:margin-left="0cm" fo:margin-right="0cm" fo:line-height="115%" fo:text-indent="1cm" style:auto-text-indent="false" style:writing-mode="page"/>
      <style:text-properties fo:font-size="12pt" style:font-size-asian="12pt" style:font-size-complex="12pt"/>
    </style:style>
    <style:style style:name="P19" style:family="paragraph" style:parent-style-name="Standard">
      <style:paragraph-properties fo:margin-left="0cm" fo:margin-right="0cm" fo:line-height="115%" fo:text-indent="1cm" style:auto-text-indent="false" style:writing-mode="page"/>
      <style:text-properties fo:font-size="12pt" officeooo:paragraph-rsid="002a9721" style:font-size-asian="12pt" style:font-size-complex="12pt"/>
    </style:style>
    <style:style style:name="P20" style:family="paragraph" style:parent-style-name="Standard">
      <style:paragraph-properties fo:margin-left="0cm" fo:margin-right="0cm" fo:line-height="115%" fo:text-indent="1cm" style:auto-text-indent="false" style:writing-mode="page"/>
      <style:text-properties fo:font-size="12pt" officeooo:paragraph-rsid="0030e4c8" style:font-size-asian="12pt" style:font-size-complex="12pt"/>
    </style:style>
    <style:style style:name="P21" style:family="paragraph" style:parent-style-name="Standard">
      <style:paragraph-properties fo:margin-left="0cm" fo:margin-right="0cm" fo:line-height="115%" fo:text-indent="1cm" style:auto-text-indent="false" style:writing-mode="page">
        <style:tab-stops>
          <style:tab-stop style:position="1.603cm"/>
        </style:tab-stops>
      </style:paragraph-properties>
      <style:text-properties fo:font-size="12pt" officeooo:paragraph-rsid="002a9721" style:font-size-asian="12pt" style:font-size-complex="12pt"/>
    </style:style>
    <style:style style:name="P22" style:family="paragraph" style:parent-style-name="Standard">
      <style:paragraph-properties fo:margin-left="0cm" fo:margin-right="0cm" fo:line-height="115%" fo:text-indent="1cm" style:auto-text-indent="false" style:writing-mode="page"/>
      <style:text-properties fo:font-size="12pt" officeooo:rsid="00265858" officeooo:paragraph-rsid="002cac12" fo:background-color="#ffffff" style:font-size-asian="12pt" style:font-size-complex="12pt"/>
    </style:style>
    <style:style style:name="P23" style:family="paragraph" style:parent-style-name="Standard">
      <style:paragraph-properties fo:margin-left="0cm" fo:margin-right="0cm" fo:line-height="115%" fo:text-indent="1cm" style:auto-text-indent="false" style:writing-mode="page"/>
      <style:text-properties fo:font-size="12pt" fo:background-color="#ffffff" style:font-size-asian="12pt" style:font-size-complex="12pt"/>
    </style:style>
    <style:style style:name="P24" style:family="paragraph" style:parent-style-name="Standard">
      <style:paragraph-properties fo:margin-left="0cm" fo:margin-right="0cm" fo:line-height="115%" fo:text-align="center" style:justify-single-word="false" fo:text-indent="0cm" style:auto-text-indent="false" style:writing-mode="page"/>
      <style:text-properties style:font-name="Times New Roman" fo:font-size="12pt" fo:font-weight="bold" officeooo:rsid="0018c5cd" officeooo:paragraph-rsid="0018c5cd" style:font-size-asian="12pt" style:font-weight-asian="bold" style:font-size-complex="12pt" style:font-weight-complex="bold"/>
    </style:style>
    <style:style style:name="P25" style:family="paragraph" style:parent-style-name="Standard">
      <style:paragraph-properties fo:margin-left="0cm" fo:margin-right="0cm" fo:line-height="115%" fo:text-indent="1cm" style:auto-text-indent="false" style:writing-mode="page"/>
      <style:text-properties fo:font-size="12pt" style:font-size-asian="12pt" style:font-size-complex="12pt"/>
    </style:style>
    <style:style style:name="T1" style:family="text">
      <style:text-properties officeooo:rsid="001a28d7"/>
    </style:style>
    <style:style style:name="T2" style:family="text">
      <style:text-properties officeooo:rsid="001c1e83"/>
    </style:style>
    <style:style style:name="T3" style:family="text">
      <style:text-properties officeooo:rsid="001cb59c"/>
    </style:style>
    <style:style style:name="T4" style:family="text">
      <style:text-properties officeooo:rsid="001cf85b"/>
    </style:style>
    <style:style style:name="T5" style:family="text">
      <style:text-properties officeooo:rsid="001de7ce"/>
    </style:style>
    <style:style style:name="T6" style:family="text">
      <style:text-properties style:text-position="super 58%"/>
    </style:style>
    <style:style style:name="T7" style:family="text">
      <style:text-properties officeooo:rsid="001f001e"/>
    </style:style>
    <style:style style:name="T8" style:family="text">
      <style:text-properties officeooo:rsid="001ffe79"/>
    </style:style>
    <style:style style:name="T9" style:family="text">
      <style:text-properties officeooo:rsid="0021c70f"/>
    </style:style>
    <style:style style:name="T10" style:family="text">
      <style:text-properties officeooo:rsid="00237458"/>
    </style:style>
    <style:style style:name="T11" style:family="text">
      <style:text-properties officeooo:rsid="00271e7e"/>
    </style:style>
    <style:style style:name="T12" style:family="text">
      <style:text-properties officeooo:rsid="00283324"/>
    </style:style>
    <style:style style:name="T13" style:family="text">
      <style:text-properties officeooo:rsid="002948bd"/>
    </style:style>
    <style:style style:name="T14" style:family="text">
      <style:text-properties officeooo:rsid="0029f78d"/>
    </style:style>
    <style:style style:name="T15" style:family="text">
      <style:text-properties officeooo:rsid="002a37bb"/>
    </style:style>
    <style:style style:name="T16" style:family="text">
      <style:text-properties officeooo:rsid="002cac12"/>
    </style:style>
    <style:style style:name="T17" style:family="text">
      <style:text-properties officeooo:rsid="0028957c"/>
    </style:style>
    <style:style style:name="T18" style:family="text">
      <style:text-properties officeooo:rsid="002f05fb"/>
    </style:style>
    <style:style style:name="T19" style:family="text">
      <style:text-properties style:text-line-through-style="none" style:text-line-through-type="none" officeooo:rsid="002f05fb"/>
    </style:style>
    <style:style style:name="T20" style:family="text">
      <style:text-properties style:text-line-through-style="none" style:text-line-through-type="none" officeooo:rsid="002f05fb" fo:background-color="#ffffff" loext:char-shading-value="0"/>
    </style:style>
    <style:style style:name="T21" style:family="text">
      <style:text-properties officeooo:rsid="0030e4c8"/>
    </style:style>
    <style:style style:name="T22" style:family="text">
      <style:text-properties officeooo:rsid="00313b35"/>
    </style:style>
    <style:style style:name="T23" style:family="text">
      <style:text-properties officeooo:rsid="00318496"/>
    </style:style>
    <style:style style:name="T24" style:family="text">
      <style:text-properties officeooo:rsid="003496b4"/>
    </style:style>
    <style:style style:name="T25" style:family="text">
      <style:text-properties officeooo:rsid="0036fe1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Assemblée Générale des Maires de Tarn et Garonne</text:p>
      <text:p text:style-name="P24">La Salvetat Belmontet</text:p>
      <text:p text:style-name="P24"/>
      <text:p text:style-name="P24">Samedi 19 octobre 2019</text:p>
      <text:p text:style-name="P24"/>
      <text:p text:style-name="P24">Discours de M. Christian ASTRUC</text:p>
      <text:p text:style-name="P24">Président du Conseil Départemental</text:p>
      <text:p text:style-name="P2"/>
      <text:p text:style-name="P2"/>
      <text:p text:style-name="P2">Monsieur le Président du Sénat,</text:p>
      <text:p text:style-name="P17">Monsieur le Préfet,</text:p>
      <text:p text:style-name="P2">Mesdames, Messieurs les Parlementaires,</text:p>
      <text:p text:style-name="P2">Monsieur le Président de l’Association des Maires,</text:p>
      <text:p text:style-name="P2">Mesdames et Messieurs les Elus,</text:p>
      <text:p text:style-name="P2">Mesdames, Messieurs,</text:p>
      <text:p text:style-name="P2"/>
      <text:p text:style-name="P2">Permettez-moi tout d’abord <text:span text:style-name="T11">de remercier</text:span> M. le Président du Sénat qui nous fait l’honneur de sa présence aujourd’hui.</text:p>
      <text:p text:style-name="P2"/>
      <text:p text:style-name="P2">Je tiens naturellement à saluer <text:span text:style-name="T1">Messieurs les Maires de La Salvetat Belmontet et de Saint Nauphary, ainsi que leurs conseils municipaux, qui accueillent cette assemblée générale annuelle des maires et présidents d’EPCI.</text:span></text:p>
      <text:p text:style-name="P2"/>
      <text:p text:style-name="P3">J’adresse bien sûr aussi un salut amical à mes collègues conseillers départementaux du <text:span text:style-name="T18">c</text:span>anton, Frédérique Turella-Bayol et Jérôme Beq.</text:p>
      <text:p text:style-name="P3"/>
      <text:p text:style-name="P3">Merci à vous, Monsieur le Président, pour votre invitation, <text:span text:style-name="T2">vous connaissez mon attachement aux communes et l’engagement du Département à leur égard.</text:span></text:p>
      <text:p text:style-name="P3"/>
      <text:p text:style-name="P4">Au moment où va s’achever le présent mandat municipal, c’est un message de reconnaissance envers l’engagement des Maires et des équipes municipales que je veux adresser.</text:p>
      <text:p text:style-name="P4"/>
      <text:p text:style-name="P5">Un message de reconnaissance pour leur dévouement, mais aussi un message de solidarité à l’égard de ceux victimes d’agression<text:span text:style-name="T11">s</text:span> ou de menaces, ici même en Tarn et Garonne, et un message de soutien à ceux qui ont subi des épisodes douloureux dans leur commune, <text:span text:style-name="T11">et je pense à un </text:span>accident malheureux <text:span text:style-name="T11">en particulier</text:span>.</text:p>
      <text:p text:style-name="P4"/>
      <text:p text:style-name="P4">Ce sont les dures réalités du quotidien et je ne peux que souhaiter que les mesures évoquées récemment <text:span text:style-name="T11">au plan national, </text:span>soient rapidement mise<text:span text:style-name="T18">s</text:span> en œuvre.</text:p>
      <text:p text:style-name="P4"/>
      <text:p text:style-name="P4">Je sais que le S<text:span text:style-name="T7">é</text:span>nat y prend toute sa part, merci M. Le Président du S<text:span text:style-name="T7">é</text:span>nat, <text:span text:style-name="T11">merci Messieurs les Sénateurs.</text:span></text:p>
      <text:p text:style-name="P4"/>
      <text:p text:style-name="P4"><text:soft-page-break/>Nos rencontres annuelles sont l’occasion pour moi d’aborder les sujets départementaux et bien évidemment, les relations du Département avec les communes et leurs groupements.</text:p>
      <text:p text:style-name="P4"/>
      <text:p text:style-name="P4">C’est par ce point que je souhaite commencer avant d’aborder, dans un deuxième temps, les évolutions <text:span text:style-name="T25">en cours </text:span>de <text:span text:style-name="T25">la </text:span>décentralisation.</text:p>
      <text:p text:style-name="P4"/>
      <text:p text:style-name="P4">Concernant donc les relations du Département avec les communes et leurs groupements, celles-ci s’inscrivent dans le cadre d’une compétence dévolue aux <text:span text:style-name="T18">d</text:span>épartements par la loi NOTRe, la solidarité territoriale .</text:p>
      <text:p text:style-name="P4"/>
      <text:p text:style-name="P4">Cette solidarité terr<text:span text:style-name="T3">i</text:span>tor<text:span text:style-name="T3">ia</text:span>le s’exprime principalement par le soutien à l’investissement des communes et des groupements de communes et par l’aide en mati<text:span text:style-name="T3">èr</text:span>e de c<text:span text:style-name="T3">onsei</text:span>l et d’assistance <text:span text:style-name="T3">proposée par les services de Tarn et Garonne Conseil Collectivités que nous avons créé il y a 2 ans après la dissolution de la Semateg.</text:span></text:p>
      <text:p text:style-name="P4"/>
      <text:p text:style-name="P6">Il s’agit bien d’une compétence propre au Département même si sur le plan comptable, <text:span text:style-name="T12">il s’agit</text:span> d’investissement<text:span text:style-name="T12">s</text:span> « non départementaux ».</text:p>
      <text:p text:style-name="P6"/>
      <text:p text:style-name="P6">L’investissement des communes et intercommunalités, <text:span text:style-name="T12">ainsi soutenu par le Département,</text:span> auquel se rajoutent <text:span text:style-name="T4">les investissements départementaux directs, contribuent à l’équipement global du territoire.</text:span></text:p>
      <text:p text:style-name="P6"/>
      <text:p text:style-name="P7">Chacun sait bien que l’investissement est nécessaire pour répondre à l’évolution des besoins, à l’<text:span text:style-name="T12">évolut</text:span>ion des normes (accessibilité, énergie…) et qu’il contribue <text:span text:style-name="T12">surtout </text:span>à l’attractivité du territoire.</text:p>
      <text:p text:style-name="P7"/>
      <text:p text:style-name="P7">Parfois <text:span text:style-name="T12">aussi</text:span>, il s’agit tout simplement de maintenir la patrimoine et cet entretien est une nécessité économique avant <text:span text:style-name="T5">même d’être une dépense obligatoire.</text:span></text:p>
      <text:p text:style-name="P7"/>
      <text:p text:style-name="P8">J’ajoute que l’investissement public pèse fortement sur l’activité économique locale.</text:p>
      <text:p text:style-name="P8"/>
      <text:p text:style-name="P8">Le système <text:span text:style-name="T21">actuel « dit des enveloppes » </text:span>que nous avons mis en place à compter du 1<text:span text:style-name="T6">er</text:span> janvier 2016 r<text:span text:style-name="T7">epose sur les quelques principes suivants :</text:span></text:p>
      <text:p text:style-name="P8"/>
      <text:p text:style-name="P8">- <text:span text:style-name="T7">instauration d’un cadre de partenariat stable,</text:span></text:p>
      <text:p text:style-name="P8">- <text:span text:style-name="T7">prise en compte de l’ensemble des communes et groupements, en particulier pour la voirie communale,</text:span></text:p>
      <text:p text:style-name="P8">- <text:span text:style-name="T7">amélioration de la lisibilité pour les communes et maîtrise des engagements pour le Département, par l’instauration d’un plafond pour une période de 5 ans,</text:span></text:p>
      <text:p text:style-name="P8">- <text:span text:style-name="T7">affirmation du caractère prioritaire de l’éducation par l’instauration d’une bonification spécifique des subventions aux bâtiments scolaires,</text:span></text:p>
      <text:p text:style-name="P8">- <text:span text:style-name="T7">augmentation des taux et plafonds de subvention,</text:span></text:p>
      <text:p text:style-name="P8">- <text:span text:style-name="T7">prise en compte, hors plafond d’engagement, des politiques d’équipement rural en matière d’assainissement et d’eau potable.</text:span></text:p>
      <text:p text:style-name="P8"><text:soft-page-break/></text:p>
      <text:p text:style-name="P9">Il s’agit d’un cadre d’intervention reposant sur un principe d’équité avec <text:span text:style-name="T12">la garantie de soutien à tous, malgré la</text:span> période de restrictions budgétaires, <text:span text:style-name="T12">et je pense à la baisse annuelle de la DGF de plus de 10 M€ que le Département a subi entre 2013 et 2017.</text:span></text:p>
      <text:p text:style-name="P9"/>
      <text:p text:style-name="P9">Pour en avoir parlé avec beaucoup d’entre vous et <text:span text:style-name="T12">avec</text:span> vous, M. le Président de l’Association des Maires, je sais que cette formule donne pleinement satisfaction, en particulier par les aspects de souplesse que je viens d’évoquer.</text:p>
      <text:p text:style-name="P9"/>
      <text:p text:style-name="P9">C’est pour cette raison que j’ai annoncé à l’Assemblée Départementale, <text:span text:style-name="T18">à l’occasion</text:span> de notre session plénière de mercredi, <text:span text:style-name="T18">que</text:span> je proposerai lors de la prochaine réunion consacrée aux orientations budgétaires <text:span text:style-name="T18">pour 2020</text:span>, de reconduire les mêmes principes <text:span text:style-name="T12">avec un recalage sur </text:span>la durée du prochain mandat municipal.</text:p>
      <text:p text:style-name="P9"/>
      <text:p text:style-name="P9">Ainsi donc, le prochain cadre d’intervention et les plafonds d’engagement qui vont avec, ser<text:span text:style-name="T12">o</text:span>nt établis, <text:span text:style-name="T12">sous réserve bien entendu de la décision souveraine de l’Assemblée Départementale,</text:span> pour une période de 6 ans allant d’avril 2020 à mars 2026.</text:p>
      <text:p text:style-name="P9"/>
      <text:p text:style-name="P9">Chaque équipe municipale et intercommunale pourra disposer d’une vision globale du soutien que peut lui apporter le Département au long de son mandat de 6 ans et arrêter les choix et les arbitrages en conséquence.</text:p>
      <text:p text:style-name="P9"/>
      <text:p text:style-name="P9">Puisque j’évoque la dernière <text:span text:style-name="T24">session </text:span>plénière de mercredi dernier, l’Assemblée Départemental<text:span text:style-name="T24">e</text:span> a <text:span text:style-name="T13">à cette occasion,</text:span> adopté plusieurs motions :</text:p>
      <text:p text:style-name="P9"/>
      <text:p text:style-name="P9">- un motion concernant l’opposition à la mise en application du CETA, en cohérence avec une première motion adoptée en octobre 2017 sur le même sujet à propos de la mise en application provisoire de ces accords,</text:p>
      <text:p text:style-name="P9"/>
      <text:p text:style-name="P9">- une motion appelant le gouvernement à préserver les moyens financiers des chambres d’agriculture en réaction au projet de baisse de 15 % de la taxe additionnelle à la TFPB perçue par <text:span text:style-name="T13">ces organismes</text:span>, baisse figurant dans le projet de loi des finances pour 2020.</text:p>
      <text:p text:style-name="P9"/>
      <text:p text:style-name="P9">- enfin, je pense que <text:span text:style-name="T18">de cette dernière</text:span>, vous en avez sans doute <text:span text:style-name="T13">eu</text:span> <text:span text:style-name="T8">connaissance, une motion relative à l’accès aux services publics en milieu rural et à la préservation des accueils de proximité dont le texte figure dans la pochette « Conseil Départemental » que vous avez pu trouver sur vos chaises en arrivant.</text:span></text:p>
      <text:p text:style-name="P9"/>
      <text:p text:style-name="P10">L’objet de cette motion est bien, au moment de la remise du rapport de la <text:span text:style-name="T13">mission</text:span> d’évaluation de l’accès aux services publics, d’appeler l’attention du gouvernement sur la nécessité de préserver les accueils de proximité dans nos territoires ruraux.</text:p>
      <text:p text:style-name="P10"/>
      <text:p text:style-name="P10"/>
      <text:p text:style-name="P10"><text:soft-page-break/>On ne peut en effet tout attendre du déploiement du numérique même si, comme j’ai eu l’occasion de le dire jeudi soir à Labastide Saint Pierre lors de l’inauguration du 1<text:span text:style-name="T6">er</text:span> nœud de raccordement optique, nous nous emploierons à veiller, au n<text:span text:style-name="T13">iveau</text:span> du Conseil Départemental, à ce que les opportunités nouvelles ouvertes par le numérique soient accessibles à tous.</text:p>
      <text:p text:style-name="P13"/>
      <text:p text:style-name="P12"><text:span text:style-name="T24">L</text:span>e maintien des <text:span text:style-name="T18">guichets</text:span> de proximité reste encore souvent, en milieu rural, la garantie d’accès aux services publics et ce d’autant que leur pré<text:span text:style-name="T13">sence</text:span> conditionne en aval la présence des services de la vie courante.</text:p>
      <text:p text:style-name="P12"/>
      <text:p text:style-name="P12">C’est le sens de la motion adoptée par le Conseil Départemental qui voit dans le projet de nouveau réseau de proximité de la Direction Général des Finances Publiques, avec un passage de 18 à 32 points d’accueil de proximité, un renforcement du maillage territorial de ses services.</text:p>
      <text:p text:style-name="P12"/>
      <text:p text:style-name="P12">Cela concerne en tout premier lieu l’accueil des usagers qui disposer<text:span text:style-name="T18">on</text:span>t de plus de points d’accueil <text:span text:style-name="T13">et de conseil </text:span>à proximité et, par ailleurs, d’autres points d’accueils réservés aux paiements <text:span text:style-name="T18">directs</text:span>, <text:span text:style-name="T10">à travers le réseau des bureaux de tabac dont la densité reste encore significative.</text:span></text:p>
      <text:p text:style-name="P12"/>
      <text:p text:style-name="P14">Cela concerne aussi les collectivités qui auront accès à un service de conseil dédié.</text:p>
      <text:p text:style-name="P14"/>
      <text:p text:style-name="P14"><text:span text:style-name="T13">Pour </text:span>les postes comptables, et sans préjuger des évolutions éventuelles des dispositions relatives à la séparation des ordonnateurs et des comptables, les effets de la concentration de <text:span text:style-name="T13">ces postes</text:span> sont à considérer dans la perspective de la future <text:s/><text:span text:style-name="T13">dématérialisation </text:span>totale <text:span text:style-name="T13">des flux </text:span>d’ici <text:span text:style-name="T13">2 à</text:span> 3 ans.</text:p>
      <text:p text:style-name="P14"/>
      <text:p text:style-name="P14">Les collectivités pourr<text:span text:style-name="T13">o</text:span>nt par ailleurs s’appuyer sur les service<text:span text:style-name="T13">s</text:span> de la Poste pour l’encaissement des régies de recettes par exemple.</text:p>
      <text:p text:style-name="P14"/>
      <text:p text:style-name="P14">Ces autres services de proximité de la vie quotidienne, qui ont le plus souvent besoin d’être confortés, y trouver<text:span text:style-name="T18">o</text:span>nt donc une nouvelle activité complémentaire.</text:p>
      <text:p text:style-name="P14"/>
      <text:p text:style-name="P14">Bien sûr encore faut-il que les engagements soient tenus et c’est pour cette raison que la motion adoptée appelle à établir préalablement une charte d’engagement de la DGFIP.et je répète donc que le texte <text:span text:style-name="T14">de cette motion </text:span>figure dans la pochette qui vous est remise.</text:p>
      <text:p text:style-name="P14"/>
      <text:p text:style-name="P14"><text:span text:style-name="T14">J’en profite pour vous dire que v</text:span>ous trouverez <text:span text:style-name="T14">entre autre dans cette pochette,</text:span> une fiche descriptive de Tarn et Garonne Emploi, le tout récent réseau de proximité créé pour favoriser la mise en relation des entreprises locales et des bénéficiaires du RSA, <text:span text:style-name="T14">ainsi que</text:span> le livret d’accueil très complet établi à l’attention des internes en médecine, tout cela bien sûr dans le but de favoriser l’installation de jeunes médecins généralistes dans le <text:span text:style-name="T14">d</text:span>épartement.</text:p>
      <text:p text:style-name="P14"/>
      <text:p text:style-name="P16">Je vous informe <text:span text:style-name="T14">également,</text:span> notamment à l’intention des communes du secteur concerné, que le Conseil Départemental tiendra une dernière réunion le 18 décembre prochain pour arrêter la carte scolaire du futur collège de Verdun.</text:p>
      <text:p text:style-name="P16"/>
      <text:p text:style-name="P16"><text:soft-page-break/><text:span text:style-name="T14">J</text:span>e proposerai, à cette occasion, de dénommer cet établissement « Collège Simone Veil » avec l’assentiment de la famille que j<text:span text:style-name="T14">e viens de</text:span> recueilli<text:span text:style-name="T14">r</text:span>.</text:p>
      <text:p text:style-name="P15"/>
      <text:p text:style-name="P11"><text:span text:style-name="T24">Pour revenir un instant sur le numérique j’ajouterai que l</text:span>’inclusion des personnes <text:span text:style-name="T13">éloignées </text:span>des nouvelles technologies est une nécessité et des <text:span text:style-name="T13">initiatives</text:span> en ce sens ont d’ores et déjà été prise<text:span text:style-name="T13">s</text:span>, tout récemment encore avec la « convention d’appui à la lutte contre la pauvreté et l’accès à l’emploi ».</text:p>
      <text:p text:style-name="P11"/>
      <text:p text:style-name="P11">Les enjeux du numérique sont majeurs et les différents acteurs du Département vont élaborer en commun un schéma départemental des usages et service<text:span text:style-name="T13">s</text:span> du numérique.</text:p>
      <text:p text:style-name="P11"/>
      <text:p text:style-name="P11">Beaucoup <text:span text:style-name="T9">de secteurs sont concernés par ces évolutions : la santé, l’éducation, l’économie, l’emploi, le tourisme, la culture, la vie quotidienne, l’administration.</text:span></text:p>
      <text:p text:style-name="P15"/>
      <text:p text:style-name="P15"><text:span text:style-name="T15">J’</text:span>en viens maintenant à quelques commentaires plus généraux sur le fonctionnement et les perspectives de <text:span text:style-name="T22">la </text:span>décentralisation. </text:p>
      <text:p text:style-name="P18"/>
      <text:p text:style-name="P18">Je remarque au passage que cette question nourrit une actualité presque constante, tout particulièrement depuis une dizaine d’années, moment où a été engagée une profonde refonte de l’organisation décentralisée de la République parachevée en 2015, avec l’adoption de la désormais fameuse loi NOTRe. </text:p>
      <text:p text:style-name="P18"/>
      <text:p text:style-name="P19">Les mots d’ordre d’alors étaient régionalisation, communautarisation, élargissement des périmètres et clarification des attributions. </text:p>
      <text:p text:style-name="P19"/>
      <text:p text:style-name="P19">Les deux piliers historiques de la décentralisation, les 36 000 communes et la centaine de départements, étaient alors présentés comme des vestiges de temps révolus dont il s’agissait de limiter les capacités d’agir, faute de pouvoir les supprimer. </text:p>
      <text:p text:style-name="P18"/>
      <text:p text:style-name="P18">Il en a résulté les substantiels transferts de compétences aux régions et aux EPCI à fiscalité propre, réalisés au détriment des échelons inférieurs que sont le département et la commune, la création d’intercommunalités vastes, voire XXL, l’émergence de super-région dont l’Occitanie et ses 13 départements <text:span text:style-name="T18">en </text:span>est un<text:span text:style-name="T20"> bon exemple</text:span><text:span text:style-name="T19"> </text:span>et, enfin, après de multiples hésitations, la suppression de la clause de compétence générale des départements et régions. </text:p>
      <text:p text:style-name="P18"/>
      <text:p text:style-name="P20">La mise en œuvre de ces réformes amples et successives a mobilisé beaucoup d<text:span text:style-name="T18">u</text:span> temps et de l’énergie des élus locaux de tous niveaux <text:span text:style-name="T21">et </text:span>des cadres des collectivités.</text:p>
      <text:p text:style-name="P18"/>
      <text:p text:style-name="P18"/>
      <text:p text:style-name="P19">En ce qui concerne le Département, il a fallu organiser le transfert des compétences économie et transports scolaires à la Région, ainsi que des services associés, dans des conditions acceptables pour les agents et assurant la continuité du service public. </text:p>
      <text:p text:style-name="P19"/>
      <text:p text:style-name="P19"><text:soft-page-break/>Nous avons dû aussi identifier les actions qu’il était possible de maintenir dans le nouveau cadre, notamment dans le domaine agricole, et celles qui devaient être transformées ou abandonnées. </text:p>
      <text:p text:style-name="P18"/>
      <text:p text:style-name="P18">Aujourd’hui, ce travail administratif à peine achevé, l’ouvrage est remis sur le métier par l’État et je constate que, cette fois, l’état d’esprit est fort différent de celui que nous avons connu ces dernières années, puisqu’il n’est plus question désormais que de proximité. </text:p>
      <text:p text:style-name="P18"/>
      <text:p text:style-name="P19">Il faut s’en féliciter. </text:p>
      <text:p text:style-name="P19"/>
      <text:p text:style-name="P19">Car la proximité, incarnée principalement dans notre organisation administrative par les communes et les départements, est la garantie d’une oreille attentive, d’une prise en charge réactive et de la recherche de la réponse la plus adaptée au besoin exprimé. </text:p>
      <text:p text:style-name="P19"/>
      <text:p text:style-name="P19">A ce titre, elle est une composante majeure de la qualité du service public local, exigence de plus en plus aiguë du public, <text:span text:style-name="T16">comme je viens de le rappeler à propos de la motion votée mercredi par le Conseil départemental.</text:span></text:p>
      <text:p text:style-name="P18"/>
      <text:p text:style-name="P18">A l’inverse, l’éloignement des centres de décision a alimenté dans les territoires ruraux ou périphériques un sentiment de dépossession du pouvoir d’influence sur les choix publics, regardé comme l’un des ressorts de la récente crise des gilets jaunes. </text:p>
      <text:p text:style-name="P18"/>
      <text:p text:style-name="P22">Le projet de loi « engagement et proximité », actuellement examiné par le Sénat, constitue <text:span text:style-name="T17">dans ce contexte</text:span> le premier volet d’un « nouveau pacte territorial » annoncé par le Président de la République en avril dernier et destiné à lutter contre la fracture territoriale.</text:p>
      <text:p text:style-name="P18"/>
      <text:p text:style-name="P18">Ce texte, concernant presque exclusivement les communes, entend valoriser l’engagement des élus municipaux, conforter le rôle du maire et faciliter son quotidien. </text:p>
      <text:p text:style-name="P18"/>
      <text:p text:style-name="P18">Il contient plusieurs avancées, qu’il ne m’appartient pas de détailler ici, sur des problématiques très concrètes, telles la formation, la sécurisation des décisions prises. </text:p>
      <text:p text:style-name="P18"/>
      <text:p text:style-name="P18">Il a aussi pour objet de remédier à certains des défauts de la loi NOTRe, en remettant la commune au centre de l’intercommunalité. </text:p>
      <text:p text:style-name="P18"/>
      <text:p text:style-name="P18">Sur ce dernier point, je voudrais, Monsieur le Président <text:span text:style-name="T21">et Messieurs les Sénateurs</text:span>, saluer le travail effectué par le Sénat qui a joué pleinement son rôle de <text:span text:style-name="T25">représentation des collectivités territoriales de la République.</text:span>.</text:p>
      <text:p text:style-name="P18"/>
      <text:p text:style-name="P19">Je crois notamment que nombreux sont ceux dans cette salle à approuver la suppression, votée par la chambre haute, du transfert <text:span text:style-name="T22">obligatoire </text:span>des compétences eau et assainissement aux communautés de communes. </text:p>
      <text:p text:style-name="P19"/>
      <text:p text:style-name="P19"><text:soft-page-break/>J’ai moi-même eu l’occasion d’alerter à plusieurs reprises le Gouvernement sur le caractère contre-productif d’une telle mesure.</text:p>
      <text:p text:style-name="P21"/>
      <text:p text:style-name="P18">Je retiens aussi, parmi les nombreux amendements apportés par le Sénat, la possibilité de n’appliquer les transferts<text:span text:style-name="T22"> </text:span>de<text:span text:style-name="T22">s</text:span> compétences facultati<text:span text:style-name="T22">ve</text:span>s aux EPCI à fiscalité propres qu’aux communes membres volontaires, disposition qui redonnerait des marges de manœuvres aux maires pour mener des politiques différenciées en fonction des spécificités de leur territoire. </text:p>
      <text:p text:style-name="P18"/>
      <text:p text:style-name="P23">Un second chantier a également été ouvert par le Gouvernement : la mise en œuvre d’un nouvel acte de décentralisation adapté à chaque territoire.</text:p>
      <text:p text:style-name="P18"/>
      <text:p text:style-name="P18">Sur ce sujet de l’organisation de l’État et des collectivités publiques, j’avais remis dans le cadre du Grand débat national des propositions tendant, selon moi, à revitaliser la démocratie locale de proximité.</text:p>
      <text:p text:style-name="P18"/>
      <text:p text:style-name="P18">J’avais notamment plaidé pour que soit consacré un véritable droit à la différenciation, autorisant que des collectivités de mêmes catégories puissent exercer des compétences différentes ou exercer différemment des politiques publiques selon les territoires dans l’objectif, toujours, de mieux répondre aux besoins locaux et en premier lieu à celui de proximité. </text:p>
      <text:p text:style-name="P18"/>
      <text:p text:style-name="P18">Un article en ce sens figure dans le projet de loi constitutionnelle « pour un renouveau de la vie démocratique » et d’autres dispositions devraient être intégrées dans le <text:span text:style-name="T25">futur </text:span>projet de loi « décentralisation, différenciation, déconcentration ».</text:p>
      <text:p text:style-name="P18"/>
      <text:p text:style-name="P18">J’espère pour ma part qu’au terme de ce processus normatif, seront octroyées aux collectivités des facultés étendues et effectives d’adaptation de l’action publique à la diversité des territoires et des attentes de la population. </text:p>
      <text:p text:style-name="P18"/>
      <text:p text:style-name="P19">Enfin, toujours dans le cadre du Grand débat national et dans le même souci de proximité, j’ai également soutenu que les conseils régionaux soient constitués de délégués des conseils départementaux désignés en leur sein, <text:span text:style-name="T16">rejoignant en cela l’idée d’une restauration du conseiller territorial formulée par le Ministre en charge des collectivités territoriales, Sébastien Lecornu.</text:span></text:p>
      <text:p text:style-name="P19"/>
      <text:p text:style-name="P19">Ainsi administrée par des assemblées composées de membres élus dans des cantons au scrutin binomial majoritaire à deux tours et siégeant par ailleurs au conseil départemental, les Régions, malgré leur vaste territoire, seraient à mon sens, perçues comme moins éloignées par nos concitoyens. </text:p>
      <text:p text:style-name="P18"/>
      <text:p text:style-name="P18"><text:span text:style-name="T23">C’est </text:span>ma conception de la démocratie locale, <text:span text:style-name="T25">que je défends chaque fois que j’en ai l’occasion, </text:span>une démocratie locale où le maximum de compétences sont exercées le plus librement possible au plus près des citoyens. </text:p>
      <text:p text:style-name="P18"/>
      <text:p text:style-name="P18"><text:soft-page-break/>Une démocratie locale, aussi, où le vivier de solutions aux problèmes du quotidien que constituent nos 36 000 communes et nos 600 000 élus locaux, peut exprimer pleinement son potentiel d’innovation.</text:p>
      <text:p text:style-name="P18"/>
      <text:p text:style-name="P18">Voilà, mesdames, messieurs les élus, chers collègues, ce que je souhaitais vous dire aujourd’hui. </text:p>
      <text:p text:style-name="P18"/>
      <text:p text:style-name="P18">Je vous remercie pour votre attention. </text:p>
      <text:p text:style-name="P18"/>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17T17:13:14.682000000</meta:creation-date>
    <dc:date>2019-10-18T16:32:51.239000000</dc:date>
    <meta:editing-duration>PT2H6M9S</meta:editing-duration>
    <meta:editing-cycles>21</meta:editing-cycles>
    <meta:generator>LibreOffice/5.4.7.2$Windows_x86 LibreOffice_project/c838ef25c16710f8838b1faec480ebba495259d0</meta:generator>
    <meta:print-date>2019-10-18T16:28:32.803000000</meta:print-date>
    <meta:document-statistic meta:table-count="0" meta:image-count="0" meta:object-count="0" meta:page-count="8" meta:paragraph-count="93" meta:word-count="2627" meta:character-count="17053" meta:non-whitespace-character-count="14496"/>
  </office:meta>
</office:document-meta>
</file>